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8 décembre 2018 </text:span><text:span text:style-name="T22"> au </text:span><text:span text:style-name="T23">22 décembre 2018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Laurent Philippe»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12/2018</text:p>
            <text:p text:style-name="P1">à 18h3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12/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9/12/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2/12/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3/12/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3/12/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4/12/2018</text:p>
            <text:p text:style-name="P1">à 07h30</text:p>
          </table:table-cell>
          <table:table-cell table:style-name="Table1.C1" office:value-type="float" office:value="0">
            <text:p text:style-name="P53">Canoa Aventura</text:p>
            <text:p text:style-name="P53">Parc National Volcan Arenal</text:p>
            <text:p text:style-name="P53">Tél.:2479-8200 ou 8873-7577</text:p>
            <text:p text:style-name="P53">www.canoa-aventura.com</text:p>
          </table:table-cell>
          <table:table-cell table:style-name="Table1.C1" office:value-type="float" office:value="0">
            <text:p text:style-name="P53"/>
          </table:table-cell>
          <table:table-cell table:style-name="Table1.C1" office:value-type="string">
            <text:p text:style-name="P53">Safari Float avec stop à  la Finca de Don Pedro
Transfert depuis votre hotel</text:p>
          </table:table-cell>
        </table:table-row>
        <table:table-row>
          <table:table-cell table:style-name="Table1.C1" office:value-type="date" office:date-value="2013-01-02">
            <text:p text:style-name="P1">15/12/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12/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17/12/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8/12/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8/12/2018</text:p>
            <text:p text:style-name="P1">3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19/12/2018</text:p>
            <text:p text:style-name="P1">à 08h00</text:p>
          </table:table-cell>
          <table:table-cell table:style-name="Table1.C1" office:value-type="float" office:value="0">
            <text:p text:style-name="P53">Cataratas Nauyaca</text:p>
            <text:p text:style-name="P53">Uvita</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21/12/2018</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9/12/2018 08:00 - Hotel Aranjuez à San Jose</text:span></text:p>
            <text:p text:style-name="P58">AU : <text:span text:style-name="T2">22/12/2018 19:00 - Bureaux du loueur à Alajuela</text:span></text:p>
            <text:p text:style-name="P58"/>
            <text:p text:style-name="P39">$ 69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6421</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