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e Barrere</text:p>
      <text:p text:style-name="P23">5 adultes -1 chambre simple et 2 chambres doubles </text:p>
      <text:p text:style-name="P23"/>
      <text:p text:style-name="P24"><text:s/><text:span text:style-name="T7">Du 29 septembre 2018  au 20 octobre 2018  (21 nuits)</text:span></text:p>
      <text:p text:style-name="P3"/>
      <text:p text:style-name="P21">San Jose - Parc National Tortuguero - Puerto Viejo de Talamanca - Puerto Viejo de Sarapiqui - Parc National Volcan Arenal - Parc National Volcan Tenorio - Samara - Tarcoles Parc National Carara - Parc National Manuel Antonio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Parc National Manuel Antonio+Costa+Rica/Dominic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9/2018 au 30/09/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9/2018 au 02/10/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2/10/2018 au 05/10/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5/10/2018 au 06/10/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6/10/2018 au 08/10/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8/10/2018 au 10/10/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0/10/2018 au 13/10/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3/10/2018 au 14/10/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14/10/2018 au 16/10/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16/10/2018 au 19/10/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1 : VALLEE DE DOTA</text:p>
            <text:p text:style-name="P18">du 19/10/2018 au 20/10/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5 adultes -1 chambre simple et 2 chambres doubles <text:s/>avec location d'un 4x4 (voir détails plus bas) : 7494.0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10/2018 13:00 - Restaurant Rio Danta à Guapiles</text:p>
        </text:list-item>
        <text:list-item>
          <text:p text:style-name="P43">Retour : 20/10/2018 16:00 - Aéroport international à Alajuela</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