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oline Oriol</text:p>
      <text:p text:style-name="P23">2 adultes et 1 enfant de 15 ans </text:p>
      <text:p text:style-name="P23"/>
      <text:p text:style-name="P24"><text:s/><text:span text:style-name="T7">Du 12 décembre 2018  au 07 janvier 2019  (26 nuits)</text:span></text:p>
      <text:p text:style-name="P3"/>
      <text:p text:style-name="P21">San Jose - Parc National Piedras Blancas - Parc National Corcovado - Parc National Manuel Antonio - Reserve de Monteverde - Samara - Parc National Volcan Rincon de la Vieja - Parc National Volcan Tenorio - Parc National Volcan Arenal - Puerto Viejo de Talamanca - Parc National Tortuguer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Piedras Blancas+Costa+Rica/Parc National Corcovado+Costa+Rica/Parc National Manuel Antonio+Costa+Rica/Reserve de Monteverde+Costa+Rica/Samara+Costa+Rica/Parc National Volcan Rincon de la Vieja+Costa+Rica/Parc National Volcan Tenorio+Costa+Rica/Parc National Volcan Arenal+Costa+Rica/Puerto Viejo de Talamanca+Costa+Rica/Parc National Tortuguer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12/2018 au 13/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arc-National-Piedras-Blancas/proposal.jpg" xlink:type="simple" xlink:show="embed" xlink:actuate="onLoad"/>
</draw:frame>
</text:p>
          </table:table-cell>
          <table:table-cell table:style-name="Tableau2.A1" office:value-type="string">
            <text:p text:style-name="P27">ETAPE 2 : PARC NATIONAL PIEDRAS BLANCAS</text:p>
            <text:p text:style-name="P18">du 13/12/2018 au 15/12/2018 - 2 nuits</text:p>
            <text:p text:style-name="P18"/>
            <text:p text:style-name="P18">Ce parc a été crée en 1992 pour prolonger le Parc National du Corcovado.Il protège 120 km2 de forêt tropicale primaire intacte. Selon une étude, la biodiversité des arbres dans ce parc est la plus dense du pays.
Ce parc n'a pas encore d'infrastructure pour les visiteurs, on y accède par les lodges voisins et notemment La Esquina Lodge.</text:p>
          </table:table-cell>
        </table:table-row>
      </table:table>
      <text:p text:style-name="P27"/>
      <text:p text:style-name="P18">Votre hôtel : <text:a xlink:type="simple" xlink:href="http://www.esquinaslodge.com" text:style-name="Internet_20_link" text:visited-style-name="Visited_20_Internet_20_Link"><text:span text:style-name="T6">Esquinas Rainforest Lodge</text:span></text:a></text:p>
      <text:p text:style-name="P53"/>
      <text:p text:style-name="P18">Lodge 100% carbone neutre de 16 chambres au sein d'une réserve privée de 14 hectares et qui a comme seul voisin une forêt de 1000 hectares, attirant ainsi plus de 200 espèces d'oiseaux, singes caimans, ocelots.</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15/12/2018 au 18/1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18/12/2018 au 20/12/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20/12/2018 au 22/12/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2/12/2018 au 26/12/2018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6/12/2018 au 27/12/2018 - 1 nuit</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27/12/2018 au 30/12/2018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9 : PARC NATIONAL VOLCAN ARENAL</text:p>
            <text:p text:style-name="P18">du 30/12/2018 au 01/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10 : PUERTO VIEJO DE TALAMANCA</text:p>
            <text:p text:style-name="P18">du 01/01/2019 au 04/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1 : PARC NATIONAL TORTUGUERO</text:p>
            <text:p text:style-name="P18">du 04/01/2019 au 06/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06/01/2019 au 07/01/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iexpress.com/hotels/us/en/san-jose" text:style-name="Internet_20_link" text:visited-style-name="Visited_20_Internet_20_Link"><text:span text:style-name="T6">Holiday Inn Express</text:span></text:a></text:p>
      <text:p text:style-name="P18">Prestations incluses : Petit déjeuner
Navette gratuite pour l'aéroport toutes les 15 min 24h/24</text:p>
      <text:p text:style-name="P27"/>
      <text:p text:style-name="P25"/>
      <text:p text:style-name="P34"/>
      <text:p text:style-name="P27">LE COUT DU CIRCUIT</text:p>
      <text:p text:style-name="P9"/>
      <text:p text:style-name="P10">Coût du séjour pour 2 adultes et 1 enfant de 15 ans <text:s/>avec location d'un 4x4 (voir détails plus bas) : 10150.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12/2018 08:00 - Hotel Presidente San Jose</text:p>
        </text:list-item>
        <text:list-item>
          <text:p text:style-name="P43">Retour : 04/01/2019 08:00 - Restaurant Rio Danta Guapiles</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