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9.5cm" style:rel-column-width="5386*"/>
    </style:style>
    <style:style style:name="Tableau2.B" style:family="table-column">
      <style:table-column-properties style:column-width="7.5cm" style:rel-column-width="4252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0080" style:font-name="Comic Sans MS" fo:font-size="10pt" style:text-underline-style="none" style:font-size-asian="10pt" style:font-size-complex="10pt"/>
    </style:style>
    <style:style style:name="P5" style:family="paragraph" style:parent-style-name="Standard">
      <style:text-properties fo:color="#000080" style:font-name="Comic Sans MS" fo:font-size="9pt" style:font-size-asian="9pt" style:font-size-complex="9pt"/>
    </style:style>
    <style:style style:name="P6" style:family="paragraph" style:parent-style-name="Standard">
      <style:text-properties fo:color="#ff0000" style:font-name="Comic Sans MS" fo:font-size="10pt" style:font-size-asian="10pt" style:font-size-complex="10pt"/>
    </style:style>
    <style:style style:name="P7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0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1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2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3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e_20_brut">
      <style:text-properties fo:color="#000080" style:font-name="Comic Sans MS" fo:font-size="9pt" style:font-size-asian="9pt" style:font-size-complex="9pt"/>
    </style:style>
    <style:style style:name="P17" style:family="paragraph" style:parent-style-name="Texte_20_brut">
      <style:text-properties fo:color="#0000ff" style:font-name="Comic Sans MS" fo:font-size="9pt" style:font-size-asian="9pt" style:font-size-complex="9pt"/>
    </style:style>
    <style:style style:name="P18" style:family="paragraph" style:parent-style-name="Texte_20_brut">
      <style:text-properties fo:color="#ff0000" style:font-name="Comic Sans MS" fo:font-size="9pt" style:font-size-asian="9pt" style:font-size-complex="9pt"/>
    </style:style>
    <style:style style:name="P19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21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text-properties fo:color="#000080" style:font-name="Comic Sans MS" fo:font-size="9pt" style:font-size-asian="9pt" style:font-size-complex="9pt"/>
    </style:style>
    <style:style style:name="P24" style:family="paragraph" style:parent-style-name="Standard">
      <style:text-properties fo:color="#000080" style:font-name="Comic Sans MS" fo:font-size="10pt" style:font-size-asian="10pt" style:font-size-complex="10pt"/>
    </style:style>
    <style:style style:name="P25" style:family="paragraph" style:parent-style-name="Texte_20_brut">
      <style:text-properties fo:color="#000080" style:font-name="Comic Sans MS" fo:font-size="10pt" style:font-size-asian="10pt" style:font-size-complex="10pt"/>
    </style:style>
    <style:style style:name="P26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27" style:family="paragraph" style:parent-style-name="Texte_20_brut" style:list-style-name="L2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9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8">San José, le <text:span text:style-name="T7">12/19/2012</text:span></text:p>
      <text:p text:style-name="P20"/>
      <text:p text:style-name="P19">test test</text:p>
      <text:p text:style-name="P19">t@t.com</text:p>
      <text:p text:style-name="P22"/>
      <text:p text:style-name="P21">FACTURE </text:p>
      <text:p text:style-name="P10"/>
      <text:p text:style-name="P12">Circuit au Costa Rica de <text:span text:style-name="T4">7 </text:span>nuits du <text:span text:style-name="T4">01/14/2013</text:span> au <text:span text:style-name="T4">01/21/2013</text:span> pour <text:span text:style-name="T4"> </text:span><text:s/>selon le programme ci-dessous.</text:p>
      <text:p text:style-name="P11"/>
      <text:p text:style-name="P12">Montant total : <text:span text:style-name="T7">0.00</text:span> USD (soit <text:span text:style-name="T7">0.00 </text:span>€ au taux du jour) comprenant :</text:p>
      <text:list xml:id="list29219518" text:style-name="L1">
        <text:list-item>
          <text:p text:style-name="P26">Les prestations définies dans le programme ci-dessous</text:p>
        </text:list-item>
        <text:list-item>
          <text:p text:style-name="P26">La taxe de séjour sur l'hébergement de 13% et la taxe de 23% sur les repas</text:p>
        </text:list-item>
        <text:list-item>
          <text:p text:style-name="P26">L'accueil et la remise de l'itinéraire de voyage par nos soins</text:p>
        </text:list-item>
        <text:list-item>
          <text:p text:style-name="P26">Notre assistance sur place durant votre voyage</text:p>
        </text:list-item>
      </text:list>
      <text:p text:style-name="P2"/>
      <text:p text:style-name="P3">Conditions de règlement : </text:p>
      <text:p text:style-name="P4">30% à réception de facture</text:p>
      <text:p text:style-name="P2">Le solde 45 jours avant le départ soit avant le <text:span text:style-name="T8">compute(justDate(01/14/2013) - 45 days)</text:span></text:p>
      <text:p text:style-name="P2"/>
      <text:p text:style-name="P3">Par virement bancaire avec la référence suivante : <text:span text:style-name="T4">01/14/2013-tes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Compte Costa Rica en Dollars Américains (USD)</text:p>
          </table:table-cell>
          <table:table-cell table:style-name="Tableau2.B1" office:value-type="string">
            <text:p text:style-name="P9">Compte Français en Euros (EUR)</text:p>
          </table:table-cell>
        </table:table-row>
        <table:table-row>
          <table:table-cell table:style-name="Tableau2.A2" office:value-type="string">
            <text:p text:style-name="P5">Titulaire : Moncostarica Inversiones Turisticas SA</text:p>
            <text:p text:style-name="P5">Banco Nacional de Costa Rica</text:p>
            <text:p text:style-name="P5">Adresse : Av 1 and 3, Street 4,San Jose - Costa Rica</text:p>
            <text:p text:style-name="P5">Téléphone : (+506) 2212-2000</text:p>
            <text:p text:style-name="P5">Numéro de Compte : 200-02-080-522049-5</text:p>
            <text:p text:style-name="P5">SWIFT <text:s/>: BNCRCRSJ</text:p>
          </table:table-cell>
          <table:table-cell table:style-name="Tableau2.B2" office:value-type="string">
            <text:p text:style-name="P15">Titulaire : SARL AKWABA TOURS</text:p>
            <text:p text:style-name="P15">Banque : Banque Populaire Cote d'Azur</text:p>
            <text:p text:style-name="P16"><text:span text:style-name="T3">Banque : 15607 Agence : 00027 <text:s/>Compte : 60321765092 <text:s/></text:span>Clé : 21</text:p>
            <text:p text:style-name="P15">IBAN : FR76 1560 7000 2760 3217 6509 221<text:line-break/>SWIFT : CCBPFRPPNCE</text:p>
          </table:table-cell>
        </table:table-row>
      </table:table>
      <text:p text:style-name="P6"/>
      <text:p text:style-name="P13">Par carte bancaire</text:p>
      <text:p text:style-name="P29">Merci de nous communiquer votre numéro de carte bancaire par téléphone (05 35 54 06 08)</text:p>
      <text:p text:style-name="P29"/>
      <text:p text:style-name="P13">Par chèque</text:p>
      <text:p text:style-name="P13"><text:span text:style-name="T9">Akwaba Tours, 14 rue Cassini 06300 Nice</text:span></text:p>
      <text:p text:style-name="P13"><text:span text:style-name="T9"/></text:p>
      <text:p text:style-name="P30"><text:soft-page-break/>Détail de votre voyage</text:p>
      <text:p text:style-name="P17"/>
      <text:p text:style-name="P17">Votre arrivée : <text:span text:style-name="T4">01/14/2013 - </text:span></text:p>
      <text:p text:style-name="P17">Votre départ : <text:span text:style-name="T4">01/21/2013 - </text:span>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</table:table>
      <text:p text:style-name="P17"/>
      <text:p text:style-name="P13">Location de voiture </text:p>
      <text:p text:style-name="P14">Nous vous avons réservé un véhicule de location. Vous réglerez le montant de la location de voiture lors de sa prise en charge directement au loueur avec votre carte bancaire. </text:p>
      <text:p text:style-name="P14">Prise de location : le <text:span text:style-name="T4">00/00/0000 00:00</text:span> lieu : <text:span text:style-name="T4"/></text:p>
      <text:p text:style-name="P14">Retour du véhicule : le <text:span text:style-name="T4">00/00/0000 00:00</text:span> lieu : <text:span text:style-name="T4"/></text:p>
      <text:p text:style-name="P2"><text:span text:style-name="T3">Type de véhicule : </text:span><text:span text:style-name="T5"/><text:span text:style-name="T3"> - Prix de la location : $ </text:span><text:span text:style-name="T5">0</text:span></text:p>
      <text:p text:style-name="P2"><text:span text:style-name="T3">Confirmation : </text:span><text:span text:style-name="T5"/></text:p>
      <text:p text:style-name="P25"><text:span text:style-name="T6"/></text:p>
      <text:p text:style-name="P25">Conditions d'annulation en fonction de la date d'arrivée :</text:p>
      <text:list xml:id="list29216152" text:style-name="L2">
        <text:list-item>
          <text:p text:style-name="P27">Plus de 46 jours : Pénalités de 30% du montant total du voyage </text:p>
        </text:list-item>
        <text:list-item>
          <text:p text:style-name="P27">De 45 jours à 30 jours : Pénalités de 50% du montant total du voyage</text:p>
        </text:list-item>
        <text:list-item>
          <text:p text:style-name="P27">Moins de 30 jours : Pénalités de 100% du montant total du voyage </text:p>
        </text:list-item>
      </text:list>
      <text:p text:style-name="P3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2-12-19T09:13:28.11</dc:date>
    <meta:editing-duration>PT01H06M49S</meta:editing-duration>
    <meta:editing-cycles>22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48" meta:word-count="405" meta:character-count="2648"/>
  </office:meta>
</office:document-meta>
</file>