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1"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1" fo:font-size="8pt" style:font-size-asian="8pt" style:font-size-complex="8pt"/>
    </style:style>
    <style:style style:name="P3" style:family="paragraph" style:parent-style-name="Standard">
      <style:paragraph-properties fo:text-align="center" style:justify-single-word="false"/>
      <style:text-properties fo:color="#000099" style:font-name="Comic Sans MS1" fo:font-size="8pt" style:font-name-asian="TimesNewRomanPSMT" style:font-size-asian="8pt" style:font-name-complex="TimesNewRomanPSMT" style:font-size-complex="8pt"/>
    </style:style>
    <style:style style:name="P4" style:family="paragraph" style:parent-style-name="Standard">
      <style:paragraph-properties fo:text-align="center" style:justify-single-word="false"/>
      <style:text-properties fo:color="#008000" style:font-name="Comic Sans MS1" fo:font-size="12pt" fo:font-style="normal" style:font-size-asian="12pt" style:font-style-asian="normal" style:font-name-complex="Tahoma2" style:font-size-complex="12pt" style:font-style-complex="normal" style:font-weight-complex="bold"/>
    </style:style>
    <style:style style:name="P5"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1" fo:font-size="12pt" fo:font-style="normal" style:font-size-asian="12pt" style:font-style-asian="normal" style:font-name-complex="Arial" style:font-size-complex="12pt" style:font-style-complex="normal"/>
    </style:style>
    <style:style style:name="P6" style:family="paragraph" style:parent-style-name="Standard">
      <style:paragraph-properties fo:text-align="center" style:justify-single-word="false"/>
      <style:text-properties fo:color="#008000" style:font-name="Comic Sans MS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1" fo:font-size="12pt" fo:font-style="normal" style:text-underline-style="none"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center" style:justify-single-word="false"/>
      <style:text-properties fo:color="#008000" style:font-name="Comic Sans MS1"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fo:color="#008000" style:font-name="Comic Sans MS1" fo:font-size="14pt" fo:font-style="normal" fo:font-weight="bold" style:font-size-asian="14pt" style:font-style-asian="normal" style:font-weight-asian="bold" style:font-size-complex="14pt" style:font-style-complex="normal" style:font-weight-complex="bold"/>
    </style:style>
    <style:style style:name="P10" style:family="paragraph" style:parent-style-name="Standard">
      <style:text-properties fo:color="#008000" style:font-name="Comic Sans MS1" fo:font-size="10pt" fo:font-style="normal" style:font-size-asian="10pt" style:font-style-asian="normal" style:font-size-complex="10pt" style:font-style-complex="normal"/>
    </style:style>
    <style:style style:name="P11" style:family="paragraph" style:parent-style-name="Standard">
      <style:text-properties fo:color="#008000" style:font-name="Comic Sans MS1" fo:font-size="10pt" fo:font-style="normal" fo:font-weight="bold" style:font-size-asian="10pt" style:font-style-asian="normal" style:font-weight-asian="bold" style:font-size-complex="10pt" style:font-style-complex="normal" style:font-weight-complex="bold"/>
    </style:style>
    <style:style style:name="P12" style:family="paragraph" style:parent-style-name="Standard">
      <style:text-properties fo:color="#008000" style:font-name="Comic Sans MS1" fo:font-size="10pt" fo:font-style="normal" style:text-underline-style="none" fo:font-weight="normal" style:font-size-asian="10pt" style:font-style-asian="normal" style:font-weight-asian="normal" style:font-size-complex="10pt" style:font-style-complex="normal" style:font-weight-complex="normal"/>
    </style:style>
    <style:style style:name="P13" style:family="paragraph" style:parent-style-name="Standard">
      <style:text-properties fo:color="#008000" style:font-name="Comic Sans MS1" fo:font-size="10pt" style:font-size-asian="10pt" style:font-size-complex="10pt"/>
    </style:style>
    <style:style style:name="P14" style:family="paragraph" style:parent-style-name="Standard">
      <style:paragraph-properties fo:text-align="start" style:justify-single-word="false"/>
      <style:text-properties fo:color="#008000" style:font-name="Comic Sans MS1" fo:font-size="10pt" style:font-size-asian="10pt" style:font-size-complex="10pt"/>
    </style:style>
    <style:style style:name="P15" style:family="paragraph" style:parent-style-name="Standard">
      <style:paragraph-properties fo:text-align="start" style:justify-single-word="false"/>
      <style:text-properties fo:color="#008000" style:font-name="Comic Sans MS1" fo:font-size="10pt" style:text-underline-style="none" fo:font-weight="bold" style:font-size-asian="10pt" style:font-weight-asian="bold" style:font-size-complex="10pt" style:font-weight-complex="bold"/>
    </style:style>
    <style:style style:name="P16" style:family="paragraph" style:parent-style-name="Standard">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8"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1"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1"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1"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1"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1"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paragraph-properties fo:margin-left="0cm" fo:margin-right="-0.413cm" fo:text-align="center" style:justify-single-word="false" fo:text-indent="0cm"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start" style:justify-single-word="false" fo:text-indent="0cm"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center" style:justify-single-word="false" fo:text-indent="0cm" style:auto-text-indent="false"/>
      <style:text-properties fo:color="#008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9" style:family="paragraph" style:parent-style-name="Standard">
      <style:paragraph-properties fo:margin-left="0cm" fo:margin-right="-0.413cm" fo:text-align="start" style:justify-single-word="false" fo:text-indent="0cm" style:auto-text-indent="false"/>
      <style:text-properties fo:color="#008000" style:font-name="Comic Sans MS1"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0" style:family="paragraph" style:parent-style-name="Standard">
      <style:paragraph-properties fo:margin-left="0cm" fo:margin-right="-0.413cm" fo:text-align="center" style:justify-single-word="false" fo:text-indent="0cm" style:auto-text-indent="false"/>
      <style:text-properties fo:color="#008000" style:font-name="Comic Sans MS1"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1" style:family="paragraph" style:parent-style-name="Standard">
      <style:paragraph-properties fo:margin-left="0cm" fo:margin-right="-0.413cm" fo:text-align="start" style:justify-single-word="false" fo:text-indent="0cm" style:auto-text-indent="false"/>
      <style:text-properties fo:color="#008000" style:font-name="Comic Sans MS1"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2"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1"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Table_20_Contents">
      <style:paragraph-properties fo:text-align="center" style:justify-single-word="false"/>
      <style:text-properties style:font-name="Comic Sans MS1" fo:font-size="14pt" style:font-size-asian="14pt" style:font-size-complex="14pt"/>
    </style:style>
    <style:style style:name="P35" style:family="paragraph" style:parent-style-name="Standard">
      <style:paragraph-properties fo:break-before="auto" fo:break-after="auto"/>
      <style:text-properties fo:color="#008000" style:font-name="Comic Sans MS1" fo:font-size="10pt" fo:font-style="normal" style:text-underline-style="solid" style:text-underline-width="auto" style:text-underline-color="font-color" style:font-size-asian="10pt" style:font-style-asian="normal" style:font-size-complex="10pt" style:font-style-complex="normal"/>
    </style:style>
    <style:style style:name="P36" style:family="paragraph" style:parent-style-name="Text_20_body">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37" style:family="paragraph" style:parent-style-name="Standard" style:list-style-name="L1">
      <style:text-properties fo:color="#008000" style:font-name="Comic Sans MS1" fo:font-size="10pt" fo:font-style="normal" style:font-size-asian="10pt" style:font-style-asian="normal" style:font-size-complex="10pt" style:font-style-complex="normal"/>
    </style:style>
    <style:style style:name="P38" style:family="paragraph" style:parent-style-name="Standard" style:list-style-name="L2">
      <style:text-properties fo:color="#008000" style:font-name="Comic Sans MS1" fo:font-size="10pt" fo:font-style="normal" style:font-size-asian="10pt" style:font-style-asian="normal" style:font-size-complex="10pt" style:font-style-complex="normal"/>
    </style:style>
    <style:style style:name="P39" style:family="paragraph" style:parent-style-name="Standard" style:list-style-name="L3">
      <style:text-properties fo:color="#008000" style:font-name="Comic Sans MS1" fo:font-size="10pt" fo:font-style="normal" style:text-underline-style="none" style:font-size-asian="10pt" style:font-style-asian="normal" style:font-size-complex="10pt" style:font-style-complex="normal"/>
    </style:style>
    <style:style style:name="P40" style:family="paragraph" style:parent-style-name="Standard" style:list-style-name="L3">
      <style:text-properties fo:color="#008000" style:font-name="Comic Sans MS1" fo:font-size="10pt" style:font-size-asian="10pt" style:font-size-complex="10pt"/>
    </style:style>
    <style:style style:name="P41" style:family="paragraph" style:parent-style-name="Standard" style:list-style-name="L9">
      <style:paragraph-properties fo:text-align="start" style:justify-single-word="false"/>
      <style:text-properties fo:color="#008000" style:font-name="Comic Sans MS1" fo:font-size="10pt" style:font-size-asian="10pt" style:font-size-complex="10pt"/>
    </style:style>
    <style:style style:name="P42" style:family="paragraph" style:parent-style-name="Standard" style:list-style-name="L6">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3" style:family="paragraph" style:parent-style-name="Standard" style:list-style-name="L8">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4" style:family="paragraph" style:parent-style-name="Standard" style:list-style-name="L7">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5"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6" style:family="paragraph" style:parent-style-name="Standard">
      <style:text-properties fo:color="#009900" style:font-name="Comic Sans MS1" fo:font-size="10pt" style:font-size-asian="10pt" style:font-size-complex="10pt"/>
    </style:style>
    <style:style style:name="P47" style:family="paragraph" style:parent-style-name="Standard">
      <style:text-properties fo:color="#009900" style:font-name="Comic Sans MS1" fo:font-size="10pt" style:font-size-asian="10pt" style:language-asian="fr" style:country-asian="FR" style:font-name-complex="Helvetica" style:font-size-complex="10pt"/>
    </style:style>
    <style:style style:name="P48"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fo:font-weight="normal" style:font-size-asian="10pt" style:font-size-complex="10pt"/>
    </style:style>
    <style:style style:name="P49"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50" style:family="paragraph" style:parent-style-name="Standard">
      <style:paragraph-properties fo:margin-left="0cm" fo:margin-right="-0.413cm" fo:text-align="center" style:justify-single-word="false" fo:text-indent="0cm" style:auto-text-indent="false"/>
      <style:text-properties fo:color="#336600" style:font-name="Comic Sans MS1" fo:font-size="12pt" fo:font-weight="bold" style:font-size-asian="12pt" style:language-asian="fr" style:country-asian="FR" style:font-weight-asian="bold" style:font-name-complex="Helvetica-Bold" style:font-size-complex="12pt" style:font-weight-complex="bold"/>
    </style:style>
    <style:style style:name="P51" style:family="paragraph" style:parent-style-name="Text_20_body" style:list-style-name="L1">
      <style:paragraph-properties fo:margin-top="0cm" fo:margin-bottom="0cm" fo:text-align="start" style:justify-single-word="false"/>
      <style:text-properties fo:color="#008000" style:font-name="Comic Sans MS" fo:font-size="10pt" fo:font-style="normal" fo:font-weight="normal" style:font-size-asian="10pt" style:font-style-asian="normal" style:font-size-complex="10pt" style:font-style-complex="normal"/>
    </style:style>
    <style:style style:name="P52" style:family="paragraph" style:parent-style-name="Text_20_body" style:list-style-name="L4">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53" style:family="paragraph" style:parent-style-name="Text_20_body" style:list-style-name="L5">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54" style:family="paragraph" style:parent-style-name="Text_20_body" style:list-style-name="L1">
      <style:paragraph-properties fo:margin-top="0cm" fo:margin-bottom="0cm" fo:text-align="start" style:justify-single-word="false"/>
      <style:text-properties fo:color="#000080" style:font-name="Comic Sans MS"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1" fo:font-size="10pt" style:font-size-asian="10pt" style:font-size-complex="10pt"/>
    </style:style>
    <style:style style:name="T10" style:family="text">
      <style:text-properties style:font-name="Comic Sans MS1"/>
    </style:style>
    <style:style style:name="T11" style:family="text">
      <style:text-properties fo:font-size="12pt" style:font-size-asian="12pt" style:language-asian="fr" style:country-asian="FR" style:font-name-complex="Helvetica" style:font-size-complex="12pt"/>
    </style:style>
    <style:style style:name="T12"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4"><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4"/>
            <text:p text:style-name="P34"><draw:frame draw:style-name="fr1" draw:name="images2" text:anchor-type="paragraph" svg:x="5.084cm" svg:y="0.005cm" svg:width="2.6cm" svg:height="2.439cm" draw:z-index="1"><draw:image xlink:href="Pictures/100000000000003F0000003B40275E7F.jpg" xlink:type="simple" xlink:show="embed" xlink:actuate="onLoad"/></draw:frame></text:p>
          </table:table-cell>
        </table:table-row>
      </table:table>
      <text:p text:style-name="P9">CIRCUIT AU COSTA RICA</text:p>
      <text:p text:style-name="P9"/>
      <text:p text:style-name="P23">Stéphanie Porchy Simon</text:p>
      <text:p text:style-name="P24">2 adultes et 4 ados de 12 14 16 et 19 ans </text:p>
      <text:p text:style-name="P24"/>
      <text:p text:style-name="P25"><text:s/><text:span text:style-name="T7">Du 20 février 2020  au 05 mars 2020  (14 nuits)</text:span></text:p>
      <text:p text:style-name="P4"/>
      <text:p text:style-name="P22">San Jose - Parc National Tortuguero - Puerto Viejo de Talamanca - Puerto Viejo de Sarapiqui - Parc National Volcan Arenal - Parc National Volcan Rincon de la Vieja - Samara</text:p>
      <text:p text:style-name="P5"/>
      <text:p text:style-name="P6">LA BIODIVERSITE DU COSTA RICA</text:p>
      <text:p text:style-name="P7"/>
      <text:p text:style-name="P7">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8"/>
      <text:p text:style-name="P33"><text:a xlink:type="simple" xlink:color="#009933" xlink:href="https://www.google.com/maps/dir/San Jose+Costa+Rica/Parc National Tortuguero+Costa+Rica/Puerto Viejo de Talamanca+Costa+Rica/Puerto Viejo de Sarapiqui+Costa+Rica/Parc National Volcan Arenal+Costa+Rica/Parc National Volcan Rincon de la Vieja+Costa+Rica/Samara+Costa+Rica/?z=10" text:style-name="Internet_20_link" text:visited-style-name="Visited_20_Internet_20_Link"><text:span text:style-name="T9">Pour visualiser votre parcours dans Google Maps cliquez sur ce lien</text:span></text:a></text:p>
      <text:p text:style-name="P28"/>
      <text:p text:style-name="P28"/>
      <text:p text:style-name="P28"><draw:frame draw:style-name="fr1" draw:name="images1" text:anchor-type="paragraph" svg:x="0.282cm" svg:y="0cm" svg:width="16.611cm" svg:height="2.999cm" draw:z-index="0"><draw:image xlink:href="Pictures/100000000000020F00000055003FD505.jpg" xlink:type="simple" xlink:show="embed" xlink:actuate="onLoad"/></draw:frame></text:p>
      <text:p text:style-name="P28"/>
      <text:p text:style-name="P28"><text:soft-page-break/>LES DETAILS DU CIRCUIT</text:p>
      <text:p text:style-name="P28"/>
      <text:p text:style-name="P29">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6"/>
      <text:p text:style-name="P26"/>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0/02/2020 au 21/02/2020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1/02/2020 au 23/02/2020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23/02/2020 au 26/02/2020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26/02/2020 au 27/02/2020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27/02/2020 au 29/02/2020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incon-de-la-vieja/proposal.jpg" xlink:type="simple" xlink:show="embed" xlink:actuate="onLoad"/>
</draw:frame>
</text:p>
          </table:table-cell>
          <table:table-cell table:style-name="Tableau2.A1" office:value-type="string">
            <text:p text:style-name="P27">ETAPE 6 : PARC NATIONAL VOLCAN RINCON DE LA VIEJA</text:p>
            <text:p text:style-name="P18">du 29/02/2020 au 02/03/2020 - 2 nuits</text:p>
            <text:p text:style-name="P18"/>
            <text:p text:style-name="P18">Le Volcan Rincon de la Vieja («le coin de la Vieille ») est le plus majestueux des volcans du Guanacaste. Le Parc National d'une superficie de plus de 14000 ha et à une altitude moyenne de 1500 m, abrite des types de végétation très variées : savanes, forêts tropicales humides montagneuses, forêt de brouillard de haute altitude. Le Volcan, en activité, possède 2 pics et 9 cratères. Une randonnée dans le parc permet de voir des bassins de boue bouillonnante, des fumerolles, des sources d'eaux chaudes et de superbes cascades. Les flans occidentaux inférieurs du volcan sont occupés par d'immenses ranches en activité qui propose hébergement, randonnées à cheval et sources thermales.</text:p>
          </table:table-cell>
        </table:table-row>
      </table:table>
      <text:p text:style-name="P27"/>
      <text:p text:style-name="P18">Votre hôtel : <text:a xlink:type="simple" xlink:href="http://www.thecanyonlodge.com" text:style-name="Internet_20_link" text:visited-style-name="Visited_20_Internet_20_Link"><text:span text:style-name="T6">The Canyon de la Vieja Lodge</text:span></text:a></text:p>
      <text:p text:style-name="P53"/>
      <text:p text:style-name="P18">Hôtel d'une cinquantaine de chambre idéalement situé au bord d'un canyon unique au Costa Rica dans une belle propriété.

Les bungalows individuels sont répartis dans un parc arboré avec piscine. Le restaurant surplombe le canyon. Vous pourrez choisir parmi les nombreuses activités aventures proposées par le lodge : tubing, rafting, descente en rappel, canopy, balade à cheval...

Ce lodge est le plus proche de la grande ville de Liberia (8 km), donc moins isolé que tous es autres lodges de la zone de Rincon de la Vieja. L'entrée du Parc National est à 20km.

Il permet ainsi de visiter le Parc National Rincon de la Vieja mais aussi le Parc National Santa Rosa (à 38 km), le Parc National Palo Verde ( à 56 km) et enfin la très belle plage de Papagayo ( à 38 km)</text:p>
      <text:p text:style-name="P53"/>
      <text:p text:style-name="P18">Prestations incluses : Petit-déjeuner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7 : SAMARA</text:p>
            <text:p text:style-name="P18">du 02/03/2020 au 05/03/2020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ext:p text:style-name="P26"/>
      <text:p text:style-name="P35"/>
      <text:p text:style-name="P28">LE COUT DU CIRCUIT</text:p>
      <text:p text:style-name="P10"/>
      <text:p text:style-name="P11">Coût du séjour pour 2 adultes et 4 ados de 12 14 16 et 19 ans <text:s/>avec location d'un 4x4 (voir détails plus bas) : 5539.64 €</text:p>
      <text:p text:style-name="P11"/>
      <text:p text:style-name="P10">Ce prix comprend: </text:p>
      <text:list xml:id="list194412950515333096" text:style-name="L1">
        <text:list-item>
          <text:p text:style-name="P37">L'hébergement avec les petits déjeuners</text:p>
        </text:list-item>
        <text:list-item>
          <text:p text:style-name="P37">La taxe de séjour sur l'hébergement de 13%</text:p>
        </text:list-item>
        <text:list-item>
          <text:p text:style-name="P37">Les repas mentionnés ci-dessus</text:p>
        </text:list-item>
        <text:list-item>
          <text:p text:style-name="P37">La location <text:span text:style-name="T2">d'un 4x4– voir détails plus bas</text:span></text:p>
        </text:list-item>
        <text:list-item>
          <text:p text:style-name="P37">Les activités dites incluses</text:p>
        </text:list-item>
        <text:list-item>
          <text:p text:style-name="P37">La remise de votre itinéraire de voyage par nos soins (voir détails plus bas)</text:p>
        </text:list-item>
        <text:list-item>
          <text:p text:style-name="P37">Les transferts mentionnés ci-dessus</text:p>
        </text:list-item>
        <text:list-item>
          <text:p text:style-name="P37">Le transfert aéroport/hôtel </text:p>
        </text:list-item>
        <text:list-item>
          <text:p text:style-name="P37">L'accueil et l'assistance pendant votre circuit 24h/24 par notre guide francophone Daniel</text:p>
        </text:list-item>
        <text:list-item>
          <text:p text:style-name="P51">Le guide de la faune du Costa Rica </text:p>
        </text:list-item>
        <text:list-item>
          <text:p text:style-name="P54"><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10"/>
      <text:p text:style-name="P10">Ce prix ne comprend pas: </text:p>
      <text:list xml:id="list9130255775404698311" text:style-name="L2">
        <text:list-item>
          <text:p text:style-name="P38">L'entrée dans les parcs nationaux (de 10 à 15$ par personne et par parc, tarif réduit pour les enfants) </text:p>
        </text:list-item>
        <text:list-item>
          <text:p text:style-name="P38">La taxe de sortie du pays (29$par personne)</text:p>
        </text:list-item>
        <text:list-item>
          <text:p text:style-name="P38">Le billet A/R pour le Costa Rica depuis la France </text:p>
        </text:list-item>
      </text:list>
      <text:p text:style-name="P10"/>
      <text:p text:style-name="P21">Ce prix pourra varier en fonction de la disponibilité des hôtels, d'un éventuel changement de tarification au moment de la réservation ou d'une variation du taux de change euros/dollars</text:p>
      <text:p text:style-name="P28"/>
      <text:p text:style-name="P28"/>
      <text:p text:style-name="P28">LA LOCATION DE VOITURE</text:p>
      <text:p text:style-name="P11"/>
      <text:list xml:id="list4296291011166316701" text:style-name="L3">
        <text:list-item>
          <text:p text:style-name="P40">Prise en charge : 23/02/2020 13:00 - Restaurant Rio Danta à Guapiles</text:p>
        </text:list-item>
        <text:list-item>
          <text:p text:style-name="P40">Retour : 05/03/2020 17:00 - Aéroport international à Alajuela</text:p>
        </text:list-item>
        <text:list-item>
          <text:p text:style-name="P39">Type de voiture : Microbus Urvan</text:p>
          <text:p text:style-name="P45"/>
        </text:list-item>
      </text:list>
      <text:p text:style-name="P12"><text:soft-page-break/>Le tarif comprend toutes les taxes, l' assurance pour les dommages au tiers avec une franchise de 20%, l'assurance pour les dommages au véhicule loué (collision, vol) avec une franchise de 750$. </text:p>
      <text:p text:style-name="P12">Kilométrage illimité – 2eme conducteur gratuit </text:p>
      <text:p text:style-name="P12"/>
      <text:p text:style-name="P13"><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30"/>
      <text:p text:style-name="P28">CONDITIONS DE VENTE ET D'ANNULATION</text:p>
      <text:p text:style-name="P50"/>
      <text:p text:style-name="P46">- Les dates et hébergements sont encore modifiables</text:p>
      <text:p text:style-name="P46">- L’aérien international n’est pas pris en compte. Renseignez-vous rapidement afin d’en connaître le coût et la disponibilité.</text:p>
      <text:p text:style-name="P46">- Confirmer votre voyage le plus rapidement possible augmente les chances de pouvoir réserver les hébergements et prestations proposés.</text:p>
      <text:p text:style-name="P47">- Les réservations seront lancées à la réception de votre accord et des détails de vos vols (Compagnie, N° de vol, Provenance, horaire)</text:p>
      <text:p text:style-name="P46"><text:span text:style-name="T12">- Lorsque tous vos hôtels sont</text:span> confirmés, nous vous envoyons la facture avec une demande d'acompte de 30%, le solde est à régler 45 jours avant l'arrivée. Nous acceptons les paiements par carte bancaire (Visa ou Mastercard), par virement ou par chèque.</text:p>
      <text:p text:style-name="P46">- Nos Conditions d'annulation :</text:p>
      <text:p text:style-name="P46"> Plus de 46 jours avant la date d'arrivée = Pénalités de 30% du montant total du voyage<text:line-break/>De 45 jours à 30 jours avant la date d'arrivée = Pénalités de 50% du montant total du voyage<text:line-break/>Moins de 30 jours avant la date d'arrivée = Pénalités de 100% du montant total du voyage</text:p>
      <text:p text:style-name="P46"/>
      <text:p text:style-name="P28">VOTRE ITINERAIRE DE VOYAGE</text:p>
      <text:p text:style-name="P30"/>
      <text:p text:style-name="P31">Nous vous ferons parvenir quelques jours avant votre départ votre Road Book ou Itinéraire de voyage dans lequel figureront les informations suivantes : </text:p>
      <text:list xml:id="list9221543963558046867" text:style-name="L4">
        <text:list-item>
          <text:p text:style-name="P52">Tous vos contacts téléphoniques pendant votre circuit : notre chauffeur, notre guide francophone et nous mêmes</text:p>
        </text:list-item>
      </text:list>
      <text:list xml:id="list1437526182921258608" text:style-name="L5">
        <text:list-item>
          <text:p text:style-name="P53">Synthèse de toutes vos réservations : hôtels, activités, transferts et voiture (avec les contacts téléphoniques de tous les prestataires</text:p>
        </text:list-item>
        <text:list-item>
          <text:p text:style-name="P53">Informations pratiques relatives à vos préparatifs et à votre séjour sur place</text:p>
        </text:list-item>
        <text:list-item>
          <text:p text:style-name="P53">Descriptif de chaque étape avec suggestions d'activités et de restaurants</text:p>
        </text:list-item>
        <text:list-item>
          <text:p text:style-name="P53">Indications routières pour aller d'une étape à l'autre et temps de trajet</text:p>
        </text:list-item>
      </text:list>
      <text:p text:style-name="P36"/>
      <text:p text:style-name="P8">INFORMATIONS PRATIQUES</text:p>
      <text:p text:style-name="P15"/>
      <text:p text:style-name="P15">Visa :</text:p>
      <text:p text:style-name="P16">Les pays européens y compris la Suisse et le Canada font partie des pays du Groupe 1 qui n'ont pas besoin de visa pour rentrer au Costa Rica. Il faut uniquement un passeport en cours de validité.</text:p>
      <text:p text:style-name="P16">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5"><text:soft-page-break/></text:p>
      <text:p text:style-name="P16"><text:span text:style-name="T3">Santé et hygiène :</text:span><text:line-break/>Aucun vaccin n'est exigé ni traitement antipaludéen.</text:p>
      <text:p text:style-name="P16">Un certificat de vaccination contre la fièvre jaune est exigé pour les personnes provenant de certains pays à risque.</text:p>
      <text:p text:style-name="P20"><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7">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6"><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6"><text:line-break/><text:span text:style-name="T3">Qu'emporter ?</text:span></text:p>
      <text:list xml:id="list1215485893618649762" text:style-name="L6">
        <text:list-item>
          <text:p text:style-name="P42">Ne vous chargez pas trop et prévoyez de la place pour vos achats au retour ! La majorité des hôtels proposent un service de laverie et on trouve dans certaines villes des laveries à + ou - 3$ le kg (lavage + séchage) </text:p>
        </text:list-item>
      </text:list>
      <text:list xml:id="list230181420054290417" text:style-name="L7">
        <text:list-item>
          <text:p text:style-name="P44">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4">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4">Si une balade à cheval est prévue dans votre circuit, pensez à prendre un vieux pantalon pour éviter les frottements aux jambes (après la balade votre pantalon sera obligatoirement sale).</text:p>
        </text:list-item>
        <text:list-item>
          <text:p text:style-name="P44">Une paire de tongs ou de sandales d'été.</text:p>
        </text:list-item>
        <text:list-item>
          <text:p text:style-name="P44">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4">Une crème solaire,</text:p>
        </text:list-item>
        <text:list-item>
          <text:p text:style-name="P44">Une petite pharmacie : aspirine, smecta, désinfectant, crème pour apaiser les piqures d'insectes</text:p>
        </text:list-item>
        <text:list-item>
          <text:p text:style-name="P44">Un kit Palme/Masque/Tuba pour explorer les fonds marins (ou à louer sur place si trop encombrant),</text:p>
        </text:list-item>
        <text:list-item>
          <text:p text:style-name="P44"><text:soft-page-break/>Une lampe de poche.</text:p>
        </text:list-item>
        <text:list-item>
          <text:p text:style-name="P44">Des jumelles</text:p>
          <text:p text:style-name="P44"/>
        </text:list-item>
      </text:list>
      <text:p text:style-name="P15">Retard de bagages :</text:p>
      <text:p text:style-name="P16">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6"/>
      <text:p text:style-name="P15">Argent/Change :</text:p>
      <text:p text:style-name="P16">Taux de change :1 USD = 560 colones 1 EUR= 720 colones.</text:p>
      <text:p text:style-name="P16">Voici nos recommandations </text:p>
      <text:p text:style-name="P16">1°) Inutile d'emmener des euros, vous aurez des difficultés à les changer.</text:p>
      <text:p text:style-name="P1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6">4°) Il est vivement recommandé de voyager avec au moins 2 cartes bancaires internationales. Nous avons eu le cas de clients qui n'ont pas pu louer la voiture car leur unique carte bancaire ne passait pas.</text:p>
      <text:p text:style-name="P16"/>
      <text:p text:style-name="P15">Décalage horaire :</text:p>
      <text:p text:style-name="P16">Moins 7 heures en hiver et moins 8 heures en été avec la France métropolitaine (quand il est midi au Costa Rica en hiver, il est 19 heures à Paris). Le Costa Rica ne change pas d'heure en été. Moins 2 heures avec le Québec.<text:line-break/></text:p>
      <text:p text:style-name="P14"><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4"><text:span text:style-name="T2"><text:line-break/></text:span><text:span text:style-name="T1">Téléphone, Internet et GPS</text:span></text:p>
      <text:p text:style-name="P1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4"><text:soft-page-break/><text:span text:style-name="T2">Pour ceux qui ne parlent pas espagnol voici la question </text:span><text:s/>à poser "Quiero comprar una <text:span text:style-name="T6">chip prepago</text:span> para mil colones" </text:p>
      <text:p text:style-name="P16"/>
      <text:p text:style-name="P1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6"/>
      <text:p text:style-name="P16"><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4"><text:span text:style-name="T2"><text:line-break/></text:span><text:span text:style-name="T1">Essence :</text:span><text:span text:style-name="T2"><text:line-break/>Le prix de l'essence est d'environ 700 colones le litre (environ 1.10 €) : paiement par CB ou espèces.<text:line-break/></text:span></text:p>
      <text:p text:style-name="P14"><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6"/>
      <text:p text:style-name="P15">Sécurité :</text:p>
      <text:p text:style-name="P16">Le Costa Rica est un pays sûr mais comme partout, ne laissez jamais vos affaires dans la voiture ou sur la plage sans surveillance. Laissez-les à votre hôtel avant de vous balader.</text:p>
      <text:p text:style-name="P16">La plupart des chambres d'hôtels ont un coffre fort.</text:p>
      <text:p text:style-name="P16">Mettre des chaussures fermées pour toutes les randonnées et rester sur les sentiers (il y a beaucoup de serpents au Costa Rica).</text:p>
      <text:p text:style-name="P16">Ne vous éloignez pas des sentiers surtout la nuit, les serpents sont très actifs la nuit.</text:p>
      <text:p text:style-name="P16">Ne touchez pas les arbres, branches, lianes sans avoir bien vérifié qu'il ne s'agit pas d'un serpent en camouflage.</text:p>
      <text:p text:style-name="P16"><text:line-break/><text:span text:style-name="T3">Formalités de sortie : </text:span>Taxe de sortie du territoire : 29$ à payer à l'aéroport le jour de votre retour avant l'enregistrement des bagages</text:p>
      <text:p text:style-name="P16"/>
      <text:p text:style-name="P16"><text:span text:style-name="T3">Pour la location de voiture : </text:span>Un permis de conduire classique est demandé ainsi que votre carte bancaire.</text:p>
      <text:p text:style-name="P16"><text:line-break/><text:span text:style-name="T3">Si vous faites escale aux États-Unis...</text:span></text:p>
      <text:p text:style-name="P20"><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6"><text:soft-page-break/></text:p>
      <text:p text:style-name="P16"><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6"/>
      <text:p text:style-name="P15">Pourboires</text:p>
      <text:p text:style-name="P16">Le pourboire est normalement inclus dans les restaurants, bars, taxis, stations services... et quelques pièces seront donc une agréable surprise. </text:p>
      <text:list xml:id="list4900926852795973416" text:style-name="L8">
        <text:list-item>
          <text:p text:style-name="P43">Restaurant et bar : de 0 colon (le service est inclus) à 10% de la note</text:p>
        </text:list-item>
        <text:list-item>
          <text:p text:style-name="P43">Taxi : de 0 colons <text:s/>à 500 colons</text:p>
        </text:list-item>
        <text:list-item>
          <text:p text:style-name="P43">Station service : 200 à 300 colons uniquement pour des services spéciaux : nettoyer vos vitres (utile àprés un parcours sur pistes), réviser la pression des pneus... </text:p>
        </text:list-item>
        <text:list-item>
          <text:p text:style-name="P43">Bagagiste : de 500 à 1000 colons</text:p>
        </text:list-item>
        <text:list-item>
          <text:p text:style-name="P43">Gardien de parking : de 200 à 400 colons</text:p>
        </text:list-item>
        <text:list-item>
          <text:p text:style-name="P43">Guides intervenant sur une demi-journée ou journée : de 2 000 à 5 000 colons</text:p>
        </text:list-item>
        <text:list-item>
          <text:p text:style-name="P43">Guide accompagnateur sur circuit de plusieurs jours : de 5 000 à 10 000 colons par jour</text:p>
        </text:list-item>
        <text:list-item>
          <text:p text:style-name="P43">Chauffeur sur circuit de plusieurs jours : de 2 500 à 5 000 colons par jour</text:p>
        </text:list-item>
      </text:list>
      <text:p text:style-name="P16"/>
      <text:p text:style-name="P16"/>
      <text:p text:style-name="P14"><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7963975913316429203" text:style-name="L9">
        <text:list-item>
          <text:p text:style-name="P48">Impact physico-biologique : interaction avec le milieu naturel, politiques et programmes de protection durable,</text:p>
        </text:list-item>
        <text:list-item>
          <text:p text:style-name="P48">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8">Gestion des Services : mise en place de produits et services propres au caractéristiques propres des zones du <text:span text:style-name="T10">pays impliquant les locaux dans sa mise en création et son fonctionnement</text:span></text:p>
        </text:list-item>
        <text:list-item>
          <text:p text:style-name="P41">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9">Les entreprises touristiques participantes sont classées de 0 à 5 feuilles</text:p>
        </text:list-item>
      </text:list>
      <text:p text:style-name="P19"/>
      <text:p text:style-name="P19"/>
      <text:p text:style-name="P18">Tarifs, jours et horaires d'ouverture des Parcs Nationaux</text:p>
      <text:p text:style-name="P19"/>
      <text:list xml:id="list34672794" text:continue-numbering="true" text:style-name="L9">
        <text:list-header>
          <text:p text:style-name="P49"/>
        </text:list-header>
      </text:list>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8"/>
      <text:p text:style-name="P18"/>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1" fo:font-size="8pt" style:font-size-asian="8pt" style:font-size-complex="8pt"/>
    </style:style>
    <style:style style:name="MP2" style:family="paragraph" style:parent-style-name="Standard">
      <style:paragraph-properties fo:text-align="center" style:justify-single-word="false"/>
      <style:text-properties fo:color="#000099" style:font-name="Comic Sans MS1"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1" fo:font-size="8pt" style:font-size-asian="8pt" style:font-size-complex="8pt"/>
    </style:style>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Karina Poirot</meta:initial-creator>
    <meta:creation-date>2010-06-14T13:10:59</meta:creation-date>
    <dc:date>2019-01-16T14:45:32.60</dc:date>
    <meta:editing-cycles>116</meta:editing-cycles>
    <meta:editing-duration>P1DT15H3M41S</meta:editing-duration>
    <dc:creator>Karina Poirot</dc:creator>
    <meta:document-statistic meta:table-count="1" meta:image-count="3" meta:object-count="1" meta:page-count="9" meta:paragraph-count="126" meta:word-count="2758" meta:character-count="1692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