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urelie et Paul Jullien</text:p>
      <text:p text:style-name="P23">2 adultos </text:p>
      <text:p text:style-name="P23"/>
      <text:p text:style-name="P24"><text:s/><text:span text:style-name="T7">Du 01 novembre 2018  au 17 novembre 2018  (17 nuits)</text:span></text:p>
      <text:p text:style-name="P3"/>
      <text:p text:style-name="P21">San Jose - Parc National Tortuguero - Puerto Viejo de Talamanca - Puerto Viejo de Sarapiqui - Parc National Volcan Arenal - Parc National Volcan Tenorio - Tarcoles Parc National Carara - Uvita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Uvita+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11/2018 au 02/1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11/2018 au 04/11/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11/2018 au 07/11/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11/2018 au 08/11/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11/2018 au 10/11/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canoa-aventura.com" text:style-name="Internet_20_link" text:visited-style-name="Visited_20_Internet_20_Link"><text:span text:style-name="T6">Canoa Aventura</text:span></text:a> : Une balade en bateau à rames sur une rivière où l'on peut observer beaucoup d'animaux (singes crocodiles oiseaux paresseux...) avec un arrêt dans une ferme traditionnell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11/2018 au 12/11/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2/11/2018 au 13/11/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8 : UVITA</text:p>
            <text:p text:style-name="P18">du 13/11/2018 au 16/11/2018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9 : VALLEE DE DOTA</text:p>
            <text:p text:style-name="P18">du 16/11/2018 au 17/11/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paraisoquetzal.com" text:style-name="Internet_20_link" text:visited-style-name="Visited_20_Internet_20_Link"><text:span text:style-name="T6">Paraiso Quetzal Lodge</text:span></text:a></text:p>
      <text:p text:style-name="P27"/>
      <text:p text:style-name="P25"/>
      <text:p text:style-name="P34"/>
      <text:p text:style-name="P27">LE COUT DU CIRCUIT</text:p>
      <text:p text:style-name="P9"/>
      <text:p text:style-name="P10">Coût du séjour pour 2 adultos <text:s/>avec location d'un 4x4 (voir détails plus bas) : 3059.4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11/2018 13:00 - Restaurant Rio Danta à Guapiles</text:p>
        </text:list-item>
        <text:list-item>
          <text:p text:style-name="P43">Retour : 17/11/2018 20: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