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8cm" style:rel-column-width="22357*"/>
    </style:style>
    <style:style style:name="Tableau2.B" style:family="table-column">
      <style:table-column-properties style:column-width="7.001cm" style:rel-column-width="26987*"/>
    </style:style>
    <style:style style:name="Tableau2.C" style:family="table-column">
      <style:table-column-properties style:column-width="4.2cm" style:rel-column-width="1619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P4" style:family="paragraph" style:parent-style-name="Standard">
      <style:text-properties fo:color="#000099" style:font-name="Times New Roman" fo:font-size="10pt" style:font-size-asian="10pt" style:font-size-complex="10pt"/>
    </style:style>
    <style:style style:name="P5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color="#000080" style:font-name="Comic Sans MS" fo:font-size="10pt" style:font-size-asian="10pt" style:font-size-complex="10pt"/>
    </style:style>
    <style:style style:name="P7" style:family="paragraph" style:parent-style-name="Standard">
      <style:text-properties fo:color="#000080" style:font-name="Times New Roman"/>
    </style:style>
    <style:style style:name="P8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color="#000080" style:font-name="Times New Roman" fo:font-size="12pt" style:font-size-asian="12pt" style:font-size-complex="12pt"/>
    </style:style>
    <style:style style:name="P10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2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6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7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8" style:family="paragraph" style:parent-style-name="Standard">
      <style:text-properties fo:color="#000080" style:font-name="Times New Roman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ff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000099" style:font-name="Comic Sans MS" fo:font-size="9pt" style:font-size-asian="9pt" style:font-size-complex="9pt"/>
    </style:style>
    <style:style style:name="P26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7" style:family="paragraph" style:parent-style-name="Texte_20_brut">
      <style:text-properties fo:color="#000099"/>
    </style:style>
    <style:style style:name="P28" style:family="paragraph" style:parent-style-name="Texte_20_brut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30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2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4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5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36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7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fr" fo:country="CH" style:font-name-complex="Comic Sans M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5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3">Nice, le 15/06/2018</text:p>
      <text:p text:style-name="P7"/>
      <text:p text:style-name="P15">Erwann Philippe</text:p>
      <text:p text:style-name="P15">erwann.nath@gmail.com</text:p>
      <text:p text:style-name="P7"/>
      <text:p text:style-name="P16"><text:span text:style-name="T1">FACTURE</text:span> </text:p>
      <text:p text:style-name="P7"/>
      <text:p text:style-name="P7">Circuit au Costa Rica de 19 nuits du 02/08/2018 09:30 au 21/08/2018 18:00 pour 2 adultos y 2 ninos de 9 anos - Hab quadruple <text:s/>selon le programme ci-joint.</text:p>
      <text:p text:style-name="P7"/>
      <text:p text:style-name="P9"><text:span text:style-name="T2">Votre arrivée :</text:span> 02/08/2018 09:30 - </text:p>
      <text:p text:style-name="P9"><text:span text:style-name="T2">Votre départ :</text:span> 21/08/2018 18:00 - </text:p>
      <text:p text:style-name="P7"/>
      <text:p text:style-name="P19">Vos Réservations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02/08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ebsacr.com" text:style-name="Internet_20_link" text:visited-style-name="Visited_20_Internet_20_Link"><text:span text:style-name="T5">Ernesto Barboza</text:span></text:a></text:p>
          </table:table-cell>
          <table:table-cell table:style-name="Table1.C1" office:value-type="string">
            <text:p text:style-name="P31">Transfert Aéroport/Hotel</text:p>
          </table:table-cell>
        </table:table-row>
        <table:table-row>
          <table:table-cell table:style-name="Table1.C1" office:value-type="date" office:date-value="2013-01-02">
            <text:p text:style-name="P14">02/08/2018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balmoral.co.cr/" text:style-name="Internet_20_link" text:visited-style-name="Visited_20_Internet_20_Link"><text:span text:style-name="T5">Hotel Balmoral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03/08/2018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Tortuguero</text:p>
          </table:table-cell>
          <table:table-cell table:style-name="Table1.C1" office:value-type="string">
            <text:p text:style-name="P31"><text:a xlink:type="simple" xlink:href="http://www.turtlebeachlodge.com" text:style-name="Internet_20_link" text:visited-style-name="Visited_20_Internet_20_Link"><text:span text:style-name="T5">Turtle Beach Lodge</text:span></text:a></text:p>
          </table:table-cell>
          <table:table-cell table:style-name="Table1.C1" office:value-type="string">
            <text:p text:style-name="P31">Transfert en bus puis bateau de San Jose au lodge 
(départ entre 6h20 et 6h40 depuis le Grand Hotel)
Petit dejeuner en route au Restaurant Selva Tropical à  Guapiles 
Tous les repas au lodge 
Excursion au village de Tortuguero avec visite du musée de la Tortue
Excursion en bateau à  travers les canaux du Parc National 
Transfert en bateau et en bus du lodge au restaurant Selva Tropical
Déjeuner au restaurant Selva Tropical
Accompagnement par un guide bilingue espagnol/anglais </text:p>
          </table:table-cell>
        </table:table-row>
        <table:table-row>
          <table:table-cell table:style-name="Table1.C1" office:value-type="date" office:date-value="2013-01-02">
            <text:p text:style-name="P14">05/08/2018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uerto Viejo de Talamanca</text:p>
          </table:table-cell>
          <table:table-cell table:style-name="Table1.C1" office:value-type="string">
            <text:p text:style-name="P31"><text:a xlink:type="simple" xlink:href="http://www.lakukulalodge.com" text:style-name="Internet_20_link" text:visited-style-name="Visited_20_Internet_20_Link"><text:span text:style-name="T5">La Kukula Lodge</text:span></text:a></text:p>
          </table:table-cell>
          <table:table-cell table:style-name="Table1.C1" office:value-type="string">
            <text:p text:style-name="P31">Petit-déjeunerbung</text:p>
          </table:table-cell>
        </table:table-row>
        <table:table-row>
          <table:table-cell table:style-name="Table1.C1" office:value-type="date" office:date-value="2013-01-02">
            <text:p text:style-name="P14">06/08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karinespeeg.com" text:style-name="Internet_20_link" text:visited-style-name="Visited_20_Internet_20_Link"><text:span text:style-name="T5">Karine Speeg</text:span></text:a></text:p>
          </table:table-cell>
          <table:table-cell table:style-name="Table1.C1" office:value-type="string">
            <text:p text:style-name="P31">Excursion avec guide Francophone dans le Parc National de Cahuita 

Vous devez vous rendre à  9h à  l'entrée du Parc qui se trouve dans le village de Cahuita (et non pas la premià¨re entrée qui s'appelle Puerto Vargas)
</text:p>
          </table:table-cell>
        </table:table-row>
        <table:table-row>
          <table:table-cell table:style-name="Table1.C1" office:value-type="date" office:date-value="2013-01-02">
            <text:p text:style-name="P14">07/08/2018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uerto Viejo de Talamanca</text:p>
          </table:table-cell>
          <table:table-cell table:style-name="Table1.C1" office:value-type="string">
            <text:p text:style-name="P31"><text:a xlink:type="simple" xlink:href="http://www.namuwoki.com" text:style-name="Internet_20_link" text:visited-style-name="Visited_20_Internet_20_Link"><text:span text:style-name="T5">Namuwoki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09/08/2018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Puerto Viejo de Sarapiqui</text:p>
          </table:table-cell>
          <table:table-cell table:style-name="Table1.C1" office:value-type="string">
            <text:p text:style-name="P31"><text:a xlink:type="simple" xlink:href="http://www.sarapiquis.com" text:style-name="Internet_20_link" text:visited-style-name="Visited_20_Internet_20_Link"><text:span text:style-name="T5">Sarapiquis Rainforest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10/08/2018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lomasdelvolcan.com " text:style-name="Internet_20_link" text:visited-style-name="Visited_20_Internet_20_Link"><text:span text:style-name="T5">Hotel Lomas del Volcan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10/08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arapiqui.com" text:style-name="Internet_20_link" text:visited-style-name="Visited_20_Internet_20_Link"><text:span text:style-name="T5">Aventuras de Sarapiqui</text:span></text:a></text:p>
          </table:table-cell>
          <table:table-cell table:style-name="Table1.C1" office:value-type="string">
            <text:p text:style-name="P31">Rafting sur le Rio Sarapiqui et/ou Canopy (parcours en tyroliennes)

Le centre d'activités vient vous chercher à  9h20 à  la réception de votre lodge.rafting </text:p>
          </table:table-cell>
        </table:table-row>
        <table:table-row>
          <table:table-cell table:style-name="Table1.C1" office:value-type="date" office:date-value="2013-01-02">
            <text:p text:style-name="P14">11/08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misticopark.com" text:style-name="Internet_20_link" text:visited-style-name="Visited_20_Internet_20_Link"><text:span text:style-name="T5">Mistico Park Puentes Colgantes</text:span></text:a></text:p>
          </table:table-cell>
          <table:table-cell table:style-name="Table1.C1" office:value-type="string">
            <text:p text:style-name="P31">Accà¨s aux ponts suspendus</text:p>
          </table:table-cell>
        </table:table-row>
        <table:table-row>
          <table:table-cell table:style-name="Table1.C1" office:value-type="date" office:date-value="2013-01-02">
            <text:p text:style-name="P14">12/08/2018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Samara</text:p>
          </table:table-cell>
          <table:table-cell table:style-name="Table1.C1" office:value-type="string">
            <text:p text:style-name="P31"><text:a xlink:type="simple" xlink:href="http://www.samarapacificlodge.com" text:style-name="Internet_20_link" text:visited-style-name="Visited_20_Internet_20_Link"><text:span text:style-name="T5">Samara Pacific Lodge</text:span></text:a></text:p>
          </table:table-cell>
          <table:table-cell table:style-name="Table1.C1" office:value-type="string">
            <text:p text:style-name="P31">Petit déjeunersuite famille</text:p>
          </table:table-cell>
        </table:table-row>
        <table:table-row>
          <table:table-cell table:style-name="Table1.C1" office:value-type="date" office:date-value="2013-01-02">
            <text:p text:style-name="P14">14/08/2018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Tarcoles Parc National Carara</text:p>
          </table:table-cell>
          <table:table-cell table:style-name="Table1.C1" office:value-type="string">
            <text:p text:style-name="P31"><text:a xlink:type="simple" xlink:href="http://www.hotelcerrolodge.com" text:style-name="Internet_20_link" text:visited-style-name="Visited_20_Internet_20_Link"><text:span text:style-name="T5">Cerro Lodg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16/08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crocodilerivertour.com" text:style-name="Internet_20_link" text:visited-style-name="Visited_20_Internet_20_Link"><text:span text:style-name="T5">Jose's Crocodile River Tour</text:span></text:a></text:p>
          </table:table-cell>
          <table:table-cell table:style-name="Table1.C1" office:value-type="string">
            <text:p text:style-name="P31">Tour d'observation crocodiles et oiseaux en bateau</text:p>
          </table:table-cell>
        </table:table-row>
        <table:table-row>
          <table:table-cell table:style-name="Table1.C1" office:value-type="date" office:date-value="2013-01-02">
            <text:p text:style-name="P14">16/08/2018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Manuel Antonio</text:p>
          </table:table-cell>
          <table:table-cell table:style-name="Table1.C1" office:value-type="string">
            <text:p text:style-name="P31"><text:a xlink:type="simple" xlink:href="http://www.espadilla.com " text:style-name="Internet_20_link" text:visited-style-name="Visited_20_Internet_20_Link"><text:span text:style-name="T5">Hotel Espadilla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18/08/2018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Dominical</text:p>
          </table:table-cell>
          <table:table-cell table:style-name="Table1.C1" office:value-type="string">
            <text:p text:style-name="P31"><text:a xlink:type="simple" xlink:href="http://www.haciendabaru.com" text:style-name="Internet_20_link" text:visited-style-name="Visited_20_Internet_20_Link"><text:span text:style-name="T5">Hacienda Baru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19/08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gurriontour.com" text:style-name="Internet_20_link" text:visited-style-name="Visited_20_Internet_20_Link"><text:span text:style-name="T5">Gurrion Tour</text:span></text:a></text:p>
          </table:table-cell>
          <table:table-cell table:style-name="Table1.C1" office:value-type="string">
            <text:p text:style-name="P31">Tour en bateau pour l'observation des baleines et des dauphins dans le Parc National Marino Ballena avec une pause snorkeling (matériel fourni).
</text:p>
          </table:table-cell>
        </table:table-row>
        <table:table-row>
          <table:table-cell table:style-name="Table1.C1" office:value-type="date" office:date-value="2013-01-02">
            <text:p text:style-name="P14">20/08/2018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Alajuela Parc National Volcan Poas</text:p>
          </table:table-cell>
          <table:table-cell table:style-name="Table1.C1" office:value-type="string">
            <text:p text:style-name="P31"><text:a xlink:type="simple" xlink:href="http://www.hotelbuenavistacr.com" text:style-name="Internet_20_link" text:visited-style-name="Visited_20_Internet_20_Link"><text:span text:style-name="T5">Hotel Buena Vista </text:span></text:a></text:p>
          </table:table-cell>
          <table:table-cell table:style-name="Table1.C1" office:value-type="string">
            <text:p text:style-name="P31">Petit-dejeuner
Transfert Hà´tel / Aéroport </text:p>
          </table:table-cell>
        </table:table-row>
        <table:table-row>
          <table:table-cell table:style-name="Table1.C1" office:value-type="date" office:date-value="2013-01-02">
            <text:p text:style-name="P14">21/08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waterfallgardens.com" text:style-name="Internet_20_link" text:visited-style-name="Visited_20_Internet_20_Link"><text:span text:style-name="T5">La Paz Waterfall Gardens</text:span></text:a></text:p>
          </table:table-cell>
          <table:table-cell table:style-name="Table1.C1" office:value-type="string">
            <text:p text:style-name="P31">Accà¨s au parc avec déjeuner inclus
</text:p>
          </table:table-cell>
        </table:table-row>
      </table:table>
      <text:p text:style-name="P8"/>
      <text:p text:style-name="P19">Location de Voiture</text:p>
      <text:p text:style-name="P17"/>
      <text:list xml:id="list43305300341299063" text:style-name="L1">
        <text:list-item>
          <text:p text:style-name="P29">Prise en charge : 05/08/2018 13:00 - Restaurant Selva Tropical à Guapiles</text:p>
        </text:list-item>
        <text:list-item>
          <text:p text:style-name="P29">Retour : 21/08/2018 16:00 - Aéroport international à Alajuela</text:p>
        </text:list-item>
        <text:list-item>
          <text:p text:style-name="P29">Type de voiture : 4x2 Ssang Yong Korando Manuel</text:p>
        </text:list-item>
        <text:list-item>
          <text:p text:style-name="P29">Numéro de Contrat : 1026739</text:p>
        </text:list-item>
        <text:list-item>
          <text:p text:style-name="P32">Tarif : $ 802.00 (Dollars Américains) – à régler directement au loueur par CB</text:p>
        </text:list-item>
      </text:list>
      <text:p text:style-name="P14"/>
      <text:p text:style-name="P21">Ce tarif comprend : <text:span text:style-name="T9">toutes les taxes, l' assurance pour les dommages au tiers avec une franchise de 20%, l'assurance pour les dommages au véhicule loué (collision, vol) avec une franchise de 750$. </text:span></text:p>
      <text:p text:style-name="P22">Kilométrage illimité – 2eme conducteur gratuit</text:p>
      <text:p text:style-name="P8"/>
      <text:p text:style-name="P19">Tarif total (hors location de voiture) : 3961.54 €</text:p>
      <text:p text:style-name="P18"/>
      <text:p text:style-name="P10">Ce tarif inclut :</text:p>
      <text:list xml:id="list3069850251400498253" text:style-name="L2">
        <text:list-item>
          <text:p text:style-name="P30">L'hébergement avec les petits déjeuners</text:p>
        </text:list-item>
        <text:list-item>
          <text:p text:style-name="P30">Les repas mentionnés ci-dessus</text:p>
        </text:list-item>
        <text:list-item>
          <text:p text:style-name="P30">Les activités mentionnées ci-dessus</text:p>
        </text:list-item>
        <text:list-item>
          <text:p text:style-name="P30">Les transferts mentionnés ci-dessus </text:p>
        </text:list-item>
        <text:list-item>
          <text:p text:style-name="P30">Toutes les taxes</text:p>
        </text:list-item>
        <text:list-item>
          <text:p text:style-name="P33">La remise de votre itinéraire de voyage par nos soins </text:p>
        </text:list-item>
        <text:list-item>
          <text:p text:style-name="P33">L'accueil et l'assistance pendant votre circuit 24h/24 par notre guide francophone </text:p>
        </text:list-item>
        <text:list-item>
          <text:p text:style-name="P36">Le guide de la faune du Costa Rica </text:p>
        </text:list-item>
        <text:list-item>
          <text:p text:style-name="P37"><text:soft-page-break/>La remise d'une carte routière plastifiée du pays </text:p>
        </text:list-item>
      </text:list>
      <text:p text:style-name="P11"/>
      <text:p text:style-name="P10">Ce tarif n'inclut pas :</text:p>
      <text:list xml:id="list44522869011631430" text:style-name="L3">
        <text:list-item>
          <text:p text:style-name="P31">La taxe de sortie du territoire de 29$ par personne à payer à l'aéroport le jour du départ</text:p>
        </text:list-item>
        <text:list-item>
          <text:p text:style-name="P31">Les billets A/R pour le Costa Rica depuis la France</text:p>
        </text:list-item>
        <text:list-item>
          <text:p text:style-name="P34">Les entrées des Parcs Nationaux (10 - 15$ par adulte, tarif réduit pour les enfants) </text:p>
        </text:list-item>
      </text:list>
      <text:p text:style-name="P12"/>
      <text:p text:style-name="P13">Modalités de paiement :</text:p>
      <text:p text:style-name="P9">30% à réception de facture (soit  1188.46€)</text:p>
      <text:p text:style-name="P9">Le solde (soit  2773.08€) 45 jours avant votre arrivée soit avant le : <text:span text:style-name="T3">18/06/2018</text:span></text:p>
      <text:p text:style-name="P9"/>
      <text:p text:style-name="P9"><text:span text:style-name="T4">Référence du Voyage à indiquer lors du paiement</text:span> : <text:span text:style-name="T6">« Voyage Philippe »</text:span></text:p>
      <text:p text:style-name="P9"/>
      <text:p text:style-name="P13">Paiement par virement bancaire, carte bancaire, chèque ou espèces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5">Numéro de Compte France (RIB)</text:p>
          </table:table-cell>
          <table:table-cell table:style-name="Tableau2.A1" office:value-type="string">
            <text:p text:style-name="P25">IBAN France</text:p>
          </table:table-cell>
          <table:table-cell table:style-name="Tableau2.C1" office:value-type="string">
            <text:p text:style-name="P24">Carte Bancaire</text:p>
          </table:table-cell>
        </table:table-row>
        <table:table-row>
          <table:table-cell table:style-name="Tableau2.A2" office:value-type="string">
            <text:p text:style-name="P4">Titulaire : EL TUCAN VIAJERO FRANCE</text:p>
            <text:p text:style-name="P5">Banque : Banque Populaire Cote d'Azur </text:p>
            <text:p text:style-name="P28"/>
            <text:p text:style-name="P28">Banque <text:s text:c="3"/>Agence <text:s text:c="2"/>Compte <text:s text:c="12"/>Clé</text:p>
            <text:p text:style-name="P28">14607 <text:s text:c="4"/>00327 <text:s text:c="3"/><text:span text:style-name="T8">61821112572 <text:s text:c="2"/></text:span><text:s text:c="2"/>78</text:p>
          </table:table-cell>
          <table:table-cell table:style-name="Tableau2.A2" office:value-type="string">
            <text:p text:style-name="P27"><text:span text:style-name="T10">IBAN : </text:span><text:span text:style-name="T8">FR76 1460 7003 2761 8211 1257 278 </text:span><text:span text:style-name="T10"><text:line-break/>SWIFT : CCBPFRPPMAR</text:span></text:p>
          </table:table-cell>
          <table:table-cell table:style-name="Tableau2.C2" office:value-type="string">
            <text:p text:style-name="P26"><text:span text:style-name="T7"><text:a xlink:type="simple" xlink:color="#009933" xlink:href="https://www.eltucanviajero.com/moncostarica/paiement.php?Description=Voyage Philippe du 02/08/2018&amp;Paid=0.00&amp;Date=02/08/2018&amp;Tour=Philippe&amp;Deposit= 1188.46&amp;Balance= 2773.08&amp;Total=3961.54&amp;FirstName=Erwann&amp;LastName=Philippe&amp;Email=erwann.nath@gmail.com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20"/>
      <text:p text:style-name="P9"><text:span text:style-name="T5">Les chèques bancaires doivent être à</text:span> l'ordre de MonCostaRica et postés à l'adresse suivante 3 Quai Rauba Capeu 06300 NICE</text:p>
      <text:p text:style-name="P9"/>
      <text:p text:style-name="P9">Pour les espèces, se rendre à un guichet de la Banque Populaire avec les coordonnées bancaires ci-dessus.</text:p>
      <text:p text:style-name="P9"/>
      <text:p text:style-name="P13">Conditions d'annulation</text:p>
      <text:p text:style-name="P9">Plus de 46 jours avant la date d'arrivée = Pénalités de 30% du montant total du voyage </text:p>
      <text:p text:style-name="P9">De 45 jours à 30 jours avant la date d'arrivée = Pénalités de 50% du montant total du voyage </text:p>
      <text:p text:style-name="P9">Moins de 30 jours avant la date d'arrivée = Pénalités de 100% du montant total du voyag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l Tucan Viajero France – 3 Quai Rauba Capeu – 06300 Nice – Tel (33) 9 72 52 92 08 </text:p>
        <text:p text:style-name="MP2">SARL au capital de 100 000€ - SIREN : 829 099 381</text:p>
        <text:p text:style-name="MP1">Assurance RC PRO :<text:bookmark text:name="text1"/> HISCOX Europe Underwritting Ltd - Garantie de 1 500 000€</text:p>
        <text:p text:style-name="MP1">Garantie Financière :<text:bookmark text:name="text2"/> GROUPAMA Assurance-Crédit et Caution - Police : 4000715620/0</text:p>
        <text:p text:style-name="MP3">Registre des Opérateurs de Voyage et de Séjour Atout France : IM00061700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7-04T11:02:23.27</meta:creation-date>
    <meta:editing-duration>PT1H56M45S</meta:editing-duration>
    <meta:editing-cycles>40</meta:editing-cycles>
    <dc:date>2017-11-27T09:09:29.85</dc:date>
    <dc:creator>karina poirot</dc:creator>
    <meta:document-statistic meta:table-count="2" meta:image-count="2" meta:object-count="0" meta:page-count="2" meta:paragraph-count="57" meta:word-count="505" meta:character-count="319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