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rwann Philippe</text:p>
      <text:p text:style-name="P23">2 adultes et 2 enfants de 9 ans </text:p>
      <text:p text:style-name="P23"/>
      <text:p text:style-name="P24"><text:s/><text:span text:style-name="T7">Du 02 août 2018  au 22 août 2018  (20 nuits)</text:span></text:p>
      <text:p text:style-name="P3"/>
      <text:p text:style-name="P21">San Jose - Parc National Tortuguero - Puerto Viejo de Talamanca - Puerto Viejo de Sarapiqui - Parc National Volcan Arenal - Samara - Tarcoles Parc National Carara - Dominical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8/2018 au 03/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8/2018 au 05/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8/2018 au 09/08/2018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8/2018 au 11/08/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8/2018 au 13/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3/08/2018 au 16/08/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6/08/2018 au 18/08/2018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8/08/2018 au 21/08/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1/08/2018 au 22/08/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2 enfants de 9 ans <text:s/>avec location d'un 4x4 (voir détails plus bas) : 4338.4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8/2018 13:00 - Restaurant Rio Danta à Guapiles</text:p>
        </text:list-item>
        <text:list-item>
          <text:p text:style-name="P43">Retour : 22/08/2018 16: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