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landine Point</text:p>
      <text:p text:style-name="P23">2 adultes </text:p>
      <text:p text:style-name="P23"/>
      <text:p text:style-name="P24"><text:s/><text:span text:style-name="T7">Du 18 mars 2018  au 28 mars 2018  (10 nuits)</text:span></text:p>
      <text:p text:style-name="P3"/>
      <text:p text:style-name="P21">Parc National Tortuguero - Puerto Viejo de Sarapiqui - Parc National Volcan Arenal - Parc National Manuel Antonio - *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3/2018 au 19/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3/2018 au 21/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1/03/2018 au 23/03/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3/03/2018 au 25/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fortunadowntowninn.com" text:style-name="Internet_20_link" text:visited-style-name="Visited_20_Internet_20_Link"><text:span text:style-name="T6">Fortuna Dowtown</text:span></text:a></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5/03/2018 au 27/03/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27/03/2018 au 28/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1936.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