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orinne Turquoise TO</text:p>
      <text:p text:style-name="P23">2 adultes et 1 enfant de 16 mois </text:p>
      <text:p text:style-name="P23"/>
      <text:p text:style-name="P24"><text:s/><text:span text:style-name="T7">Du 15 juillet 2018  au 24 juillet 2018  (9 nuits)</text:span></text:p>
      <text:p text:style-name="P3"/>
      <text:p text:style-name="P21">San Jose - Alajuela Parc National Volcan Poas - Parc National Volcan Arenal - Parc National Manuel Antonio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Volcan Arenal+Costa+Rica/Parc National Manuel Antonio+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15/07/2018 au 16/07/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waterfallgardens.com" text:style-name="Internet_20_link" text:visited-style-name="Visited_20_Internet_20_Link"><text:span text:style-name="T6">Peace Lodge</text:span></text:a></text:p>
      <text:p text:style-name="P53"/>
      <text:p text:style-name="P18">Le Peace Lodge est situé au sein de la Réserve privée  «La Paz Waterfall Gardens »
A proximité du Parc National du Volcan Poas, cette réserve est une magnifique propriété de jungle tropicale humide qui possède les plus belles fermes de papillons et d’oiseaux. On peut également y voir des jaguars, des ocelots et des pumas. Une balade à travers la forêt vous permettra de suivre la rivière et ses magnifiques cascades. L'hôtel est de toute beauté avec une vue magnifique sur la jungle.

Prestation incluse : Petit déjeuner – Accès illimité aux La Paz Waterfall gardens</text:p>
      <text:p text:style-name="P53"/>
      <text:p text:style-name="P18"/>
      <text:p text:style-name="P18">Activités Incluses :</text:p>
      <text:p text:style-name="P18">- <text:a xlink:type="simple" xlink:href="http://flysansa.com/" text:style-name="Internet_20_link" text:visited-style-name="Visited_20_Internet_20_Link"><text:span text:style-name="T6">SANSA Regional</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16/07/2018 au 19/07/2018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18"/>
      <text:p text:style-name="P18">Activités Incluses :</text:p>
      <text:p text:style-name="P18">- <text:a xlink:type="simple" xlink:href="http://www.canoa-aventura.com" text:style-name="Internet_20_link" text:visited-style-name="Visited_20_Internet_20_Link"><text:span text:style-name="T6">Canoa Aventura</text:span></text:a> : Une balade en bateau à rames sur une rivière où l'on peut observer beaucoup d'animaux (singes crocodiles oiseaux paresseux...) avec un arrêt dans une ferme traditionnell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3 : PARC NATIONAL MANUEL ANTONIO</text:p>
            <text:p text:style-name="P18">du 19/07/2018 au 21/07/2018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arenasdelmar.com" text:style-name="Internet_20_link" text:visited-style-name="Visited_20_Internet_20_Link"><text:span text:style-name="T6">Arenas del Mar </text:span></text:a></text:p>
      <text:p text:style-name="P53"/>
      <text:p text:style-name="P18">Un des plus hôtels de la région de Manuel Antonio et le seul à avoir une plage privée. La vue sur l'océan et la plage est superbe. Il est construit au milieu d'une très belle forêt.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4 : PARC NATIONAL CORCOVADO</text:p>
            <text:p text:style-name="P18">du 21/07/2018 au 24/07/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laparios.com" text:style-name="Internet_20_link" text:visited-style-name="Visited_20_Internet_20_Link"><text:span text:style-name="T6">Lapa Rios Ecolodge</text:span></text:a></text:p>
      <text:p text:style-name="P53"/>
      <text:p text:style-name="P18">Le lodge est situé à l'extrême sud de la Péninsule de Osa tout près du Parc National du Corcovado.
Il a été construit au milieu d'une réserve privée de 400 ha qui sert de couloir biologique.
Il est un modèle d'Ecotourisme et a obtenu la certification maximun (5 feuilles) de l'ICT (Office de Tourisme) pour son engagement à protéger la nature et à aider les communautés locales.
Pas de mots pour décrire l’ambiance, le décor , le spectacle grandiose qu’offre la nature où des lodges sont posés sur les cimes des arbres , un spectacle continuel d’animaux, une végétation splendide. 
Les chambres sont spacieuses et décorées avec rafinement, ouvertes sur la nature, avec terrasse et jardin privé avec douche extérieur devant le pacifique. Accueil personnalisé.</text:p>
      <text:p text:style-name="P53"/>
      <text:p text:style-name="P18">Prestations incluses : Tous les repas inclus
Choix d'activités incluses :  Tour pour observer les oiseaux au lever du jour ou au coucher du soleil, randonnée vers une cascade sauvage, tour pour observer les plantes médicinales, randonnée dans la foràªt tropicale autour du lodge, accà¨s au sentier "Osa" situé dans la réserve, tour à  Matapalo, tour nocturne, plantation d'un arbre</text:p>
      <text:p text:style-name="P27"/>
      <text:p text:style-name="P25"/>
      <text:p text:style-name="P34"/>
      <text:p text:style-name="P27">LE COUT DU CIRCUIT</text:p>
      <text:p text:style-name="P9"/>
      <text:p text:style-name="P10">Coût du séjour pour 2 adultes et 1 enfant de 16 mois <text:s/>avec location d'un 4x4 (voir détails plus bas) : 8811.1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6/07/2018 08:00 - Peace lodge</text:p>
        </text:list-item>
        <text:list-item>
          <text:p text:style-name="P43">Retour : 21/07/2018 12:00 - Puerto Jimenez</text:p>
        </text:list-item>
        <text:list-item>
          <text:p text:style-name="P42">Type de voiture : 4x4 Mitsubishi Montero Auto</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