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elanie Monnier</text:p>
      <text:p text:style-name="P23">2 adultes et 1 enfant de 4 ans </text:p>
      <text:p text:style-name="P23"/>
      <text:p text:style-name="P24"><text:s/><text:span text:style-name="T7">Du 05 avril 2019  au 19 avril 2019  (14 nuits)</text:span></text:p>
      <text:p text:style-name="P3"/>
      <text:p text:style-name="P21">San Jose - Parc National Tortuguero - Puerto Viejo de Talamanca - Puerto Viejo de Sarapiqui - Parc National Volcan Arenal - Samara - Tarcoles Parc National Car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Tarcoles Parc National Car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04/2019 au 06/04/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04/2019 au 08/04/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8/04/2019 au 11/04/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1/04/2019 au 12/04/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2/04/2019 au 14/04/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4/04/2019 au 17/04/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18"/>
      <text:p text:style-name="P18">Activités Incluses :</text:p>
      <text:p text:style-name="P18">- <text:a xlink:type="simple" xlink:href="http://https://samaraadventurecompany.com/" text:style-name="Internet_20_link" text:visited-style-name="Visited_20_Internet_20_Link"><text:span text:style-name="T6">Samara Adventure Company</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7/04/2019 au 18/04/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8/04/2019 au 19/04/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1 enfant de 4 ans <text:s/>avec location d'un 4x4 (voir détails plus bas) : 6468.3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8/04/2019 13:00 - Restaurant Rio Danta à Guapiles</text:p>
        </text:list-item>
        <text:list-item>
          <text:p text:style-name="P43">Retour : 19/04/2019 18:00 - Aéroport international à Alajuela</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