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3/06/2018</text:p>
      <text:p text:style-name="P7"/>
      <text:p text:style-name="P15">Delphine Rechauchere</text:p>
      <text:p text:style-name="P15">delphine.rechauchere@free.fr</text:p>
      <text:p text:style-name="P7"/>
      <text:p text:style-name="P16"><text:span text:style-name="T1">FACTURE</text:span> </text:p>
      <text:p text:style-name="P7"/>
      <text:p text:style-name="P7">Circuit au Costa Rica de 6 nuits du 13/12/2018 15:50 au 19/12/2018 00:00 pour 3 adultes <text:s/>selon le programme ci-joint.</text:p>
      <text:p text:style-name="P7"/>
      <text:p text:style-name="P9"><text:span text:style-name="T2">Votre arrivée :</text:span> 13/12/2018 15:50 - IB6317 Madrid</text:p>
      <text:p text:style-name="P9"><text:span text:style-name="T2">Votre départ :</text:span> 19/12/2018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3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3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triple</text:p>
          </table:table-cell>
        </table:table-row>
        <table:table-row>
          <table:table-cell table:style-name="Table1.C1" office:value-type="date" office:date-value="2013-01-02">
            <text:p text:style-name="P14">14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flysansa.com/" text:style-name="Internet_20_link" text:visited-style-name="Visited_20_Internet_20_Link"><text:span text:style-name="T5">SANSA Regional</text:span></text:a></text:p>
          </table:table-cell>
          <table:table-cell table:style-name="Table1.C1" office:value-type="string">
            <text:p text:style-name="P31">vol 1032 5:35 6:35</text:p>
          </table:table-cell>
        </table:table-row>
        <table:table-row>
          <table:table-cell table:style-name="Table1.C1" office:value-type="date" office:date-value="2013-01-02">
            <text:p text:style-name="P14">19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flysansa.com/" text:style-name="Internet_20_link" text:visited-style-name="Visited_20_Internet_20_Link"><text:span text:style-name="T5">SANSA Regional</text:span></text:a></text:p>
          </table:table-cell>
          <table:table-cell table:style-name="Table1.C1" office:value-type="string">
            <text:p text:style-name="P31">vol 1037 16:50 17:50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0/11/-0001 00:00 - Restaurant Rio Danta à Guapiles</text:p>
        </text:list-item>
        <text:list-item>
          <text:p text:style-name="P29">Retour : 30/11/-0001 00:00 - Aéroport international à Alajuela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016.0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304.80€)</text:p>
      <text:p text:style-name="P9">Le solde (soit  711.20€) 45 jours avant votre arrivée soit avant le : <text:span text:style-name="T3">29/10/2018</text:span></text:p>
      <text:p text:style-name="P9"/>
      <text:p text:style-name="P9"><text:span text:style-name="T4">Référence du Voyage à indiquer lors du paiement</text:span> : <text:span text:style-name="T6">« Voyage Rechaucher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Rechauchere du 13/12/2018&amp;Paid=0.00&amp;Date=13/12/2018&amp;Tour=Rechauchere&amp;Deposit= 304.80&amp;Balance= 711.20&amp;Total=1016.00&amp;FirstName=Delphine&amp;LastName=Rechauchere&amp;Email=delphine.rechauchere@fre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