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dric Chatelus</text:p>
      <text:p text:style-name="P23">2 adultes </text:p>
      <text:p text:style-name="P23"/>
      <text:p text:style-name="P24"><text:s/><text:span text:style-name="T7">Du 01 novembre 2018  au 01 décembre 2018  (31 nuits)</text:span></text:p>
      <text:p text:style-name="P3"/>
      <text:p text:style-name="P21">San Jose - Parc National Tortuguero - Puerto Viejo de Talamanca - Puerto Viejo de Sarapiqui - Boca Tapada - Parc National Volcan Arenal - Parc National Volcan Tenorio - Samara - Tarcoles Parc National Carara - Parc National Manuel Antonio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Parc National Volcan Tenorio+Costa+Rica/Samara+Costa+Rica/Tarcoles Parc National Carara+Costa+Rica/Parc National Manuel Antonio+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8 au 02/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8 au 04/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1/2018 au 08/11/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11/2018 au 10/11/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10/11/2018 au 12/11/2018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avec guide naturaliste dans la Réserve du lodge
Utilisation de canoà« autour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12/11/2018 au 14/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14/11/2018 au 16/1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16/11/2018 au 19/11/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19/11/2018 au 20/1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10 : PARC NATIONAL MANUEL ANTONIO</text:p>
            <text:p text:style-name="P18">du 20/11/2018 au 22/11/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1 : DOMINICAL</text:p>
            <text:p text:style-name="P18">du 22/11/2018 au 25/11/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2 : PARC NATIONAL CORCOVADO</text:p>
            <text:p text:style-name="P18">du 25/11/2018 au 28/1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3 : VALLEE DE DOTA</text:p>
            <text:p text:style-name="P18">du 28/11/2018 au 30/11/2018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4 : ALAJUELA PARC NATIONAL VOLCAN POAS</text:p>
            <text:p text:style-name="P18">du 30/11/2018 au 01/1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531.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1/2018 13:00 - Restaurant Rio Danta à Guapiles</text:p>
        </text:list-item>
        <text:list-item>
          <text:p text:style-name="P43">Retour : 01/12/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