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ine Dal Farra</text:p>
      <text:p text:style-name="P23">4 adultes </text:p>
      <text:p text:style-name="P23"/>
      <text:p text:style-name="P24"><text:s/><text:span text:style-name="T7">Du 26 décembre 2018  au 05 janvier 2019  (10 nuits)</text:span></text:p>
      <text:p text:style-name="P3"/>
      <text:p text:style-name="P21">San Jose - Parc National Tortuguero - Parc National Volcan Arenal - Reserve de Monteverde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12/2018 au 27/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12/2018 au 29/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9/12/2018 au 31/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31/12/2018 au 02/01/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53"/>
      <text:p text:style-name="P18">Un des plus beau hôtel de la région de Monteverde qui fait partie de la chaine d'hôtels « Small Distinctive Hotels of Costa Rica » et qui a obtenu les 5 feuilles (récompense maximale) délivrées par l'office du tourisme pour son engagement à respecter l'environnement.
Toutes les chambres ont une vue spectaculaire sur les montagnes environnan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2/01/2019 au 05/01/2019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154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12/2018 13:00 - Restaurant Rancho Roberto à Guapiles</text:p>
        </text:list-item>
        <text:list-item>
          <text:p text:style-name="P43">Retour : 05/01/2019 17: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