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6 décembre 2018 </text:span><text:span text:style-name="T22"> au </text:span><text:span text:style-name="T23">05 janvier 2019 </text:span><text:span text:style-name="T22"> (</text:span><text:span text:style-name="T23">10</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Francine y Robert Dal Farra»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12/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6/12/2018</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standard box pdj inclus</text:p>
          </table:table-cell>
        </table:table-row>
        <table:table-row>
          <table:table-cell table:style-name="Table1.C1" office:value-type="date" office:date-value="2013-01-02">
            <text:p text:style-name="P1">27/12/2018</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ok guide - tarif en attente</text:p>
          </table:table-cell>
        </table:table-row>
        <table:table-row>
          <table:table-cell table:style-name="Table1.C1" office:value-type="date" office:date-value="2013-01-02">
            <text:p text:style-name="P1">29/12/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hab superior ok hab quia</text:p>
          </table:table-cell>
        </table:table-row>
        <table:table-row>
          <table:table-cell table:style-name="Table1.C1" office:value-type="date" office:date-value="2013-01-02">
            <text:p text:style-name="P1">30/12/2018</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31/12/2018</text:p>
            <text:p text:style-name="P1">2 nuits</text:p>
          </table:table-cell>
          <table:table-cell table:style-name="Table1.C1" office:value-type="float" office:value="0">
            <text:p text:style-name="P53">Ficus Hotel</text:p>
            <text:p text:style-name="P53">Reserve de Monteverde</text:p>
            <text:p text:style-name="P53">Tél.:2479 8282</text:p>
            <text:p text:style-name="P53">www.hotelficus.com</text:p>
          </table:table-cell>
          <table:table-cell table:style-name="Table1.C1" office:value-type="float" office:value="0">
            <text:p text:style-name="P53"/>
          </table:table-cell>
          <table:table-cell table:style-name="Table1.C1" office:value-type="string">
            <text:p text:style-name="P53">ok hab guide</text:p>
          </table:table-cell>
        </table:table-row>
        <table:table-row>
          <table:table-cell table:style-name="Table1.C1" office:value-type="date" office:date-value="2013-01-02">
            <text:p text:style-name="P1">02/01/2019</text:p>
            <text:p text:style-name="P1">3 nuits</text:p>
          </table:table-cell>
          <table:table-cell table:style-name="Table1.C1" office:value-type="float" office:value="0">
            <text:p text:style-name="P53">Arenas del Mar </text:p>
            <text:p text:style-name="P53">Parc National Manuel Antonio</text:p>
            <text:p text:style-name="P53">Tél.:2777 2777</text:p>
            <text:p text:style-name="P53">www.arenasdelmar.com</text:p>
          </table:table-cell>
          <table:table-cell table:style-name="Table1.C1" office:value-type="float" office:value="0">
            <text:p text:style-name="P53">CB acceptées - WIFI -TV - 
Restaurant - Piscine - Jacuzzi - SPA - Sentiers - Parking 
Plage privée</text:p>
          </table:table-cell>
          <table:table-cell table:style-name="Table1.C1" office:value-type="string">
            <text:p text:style-name="P53">Petit déjeunerpas hab guide - daniel soccupe</text:p>
          </table:table-cell>
        </table:table-row>
        <table:table-row>
          <table:table-cell table:style-name="Table1.C1" office:value-type="date" office:date-value="2013-01-02">
            <text:p text:style-name="P1">05/01/2019</text:p>
            <text:p text:style-name="P1">à 00h00</text:p>
          </table:table-cell>
          <table:table-cell table:style-name="Table1.C1" office:value-type="float" office:value="0">
            <text:p text:style-name="P53">Daniel Sanchez Abarca</text:p>
            <text:p text:style-name="P53">Parc National Manuel Antoni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9/12/2018 13:00 - Restaurant El Ceibo à Guapiles</text:span></text:p>
            <text:p text:style-name="P58">AU : <text:span text:style-name="T2">05/01/2019 20:00 - Aéroport international à Alajuela</text:span></text:p>
            <text:p text:style-name="P58"/>
            <text:p text:style-name="P39">$ 56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6934</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