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8/09/2018</text:p>
      <text:p text:style-name="P7"/>
      <text:p text:style-name="P15">Sylvie Duhon</text:p>
      <text:p text:style-name="P15">syldoombass@yahoo.fr</text:p>
      <text:p text:style-name="P7"/>
      <text:p text:style-name="P16"><text:span text:style-name="T1">FACTURE</text:span> </text:p>
      <text:p text:style-name="P7"/>
      <text:p text:style-name="P7">Circuit au Costa Rica de 15 nuits du 08/02/2019 15:40 au 23/02/2019 17:25 pour 2 adultos <text:s/>selon le programme ci-joint.</text:p>
      <text:p text:style-name="P7"/>
      <text:p text:style-name="P9"><text:span text:style-name="T2">Votre arrivée :</text:span> 08/02/2019 15:40 - IB6317 Madrid</text:p>
      <text:p text:style-name="P9"><text:span text:style-name="T2">Votre départ :</text:span> 23/02/2019 17:25 - IB6314 Madrid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8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Naranjo</text:p>
          </table:table-cell>
          <table:table-cell table:style-name="Table1.C1" office:value-type="string">
            <text:p text:style-name="P31"><text:a xlink:type="simple" xlink:href="http://www.chayotelodge.com" text:style-name="Internet_20_link" text:visited-style-name="Visited_20_Internet_20_Link"><text:span text:style-name="T5">Chayote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0/02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amordemar.com" text:style-name="Internet_20_link" text:visited-style-name="Visited_20_Internet_20_Link"><text:span text:style-name="T5">Amor de Ma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ntarenas</text:p>
          </table:table-cell>
          <table:table-cell table:style-name="Table1.C1" office:value-type="string">
            <text:p text:style-name="P31"><text:a xlink:type="simple" xlink:href="http://islachiquita.com" text:style-name="Internet_20_link" text:visited-style-name="Visited_20_Internet_20_Link"><text:span text:style-name="T5">Isla Chiquit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Braulio Carrillo</text:p>
          </table:table-cell>
          <table:table-cell table:style-name="Table1.C1" office:value-type="string">
            <text:p text:style-name="P31"><text:a xlink:type="simple" xlink:href="http://www.tapiruslodge.com" text:style-name="Internet_20_link" text:visited-style-name="Visited_20_Internet_20_Link"><text:span text:style-name="T5">Tapirus Lodge</text:span></text:a></text:p>
          </table:table-cell>
          <table:table-cell table:style-name="Table1.C1" office:value-type="string">
            <text:p text:style-name="P31">Petit déjeuner
Randonnée diurne et nocturne avec guide naturaliste 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>6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2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rosi</text:p>
          </table:table-cell>
          <table:table-cell table:style-name="Table1.C1" office:value-type="string">
            <text:p text:style-name="P31"><text:a xlink:type="simple" xlink:href="http://www.orosilodge.com " text:style-name="Internet_20_link" text:visited-style-name="Visited_20_Internet_20_Link"><text:span text:style-name="T5">Oros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9/02/2019 08:00 - Chayote Lodge à Naranjo</text:p>
        </text:list-item>
        <text:list-item>
          <text:p text:style-name="P29">Retour : 23/02/2019 15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3014218</text:p>
        </text:list-item>
        <text:list-item>
          <text:p text:style-name="P32">Tarif : $ 69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464.9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739.49€)</text:p>
      <text:p text:style-name="P9">Le solde (soit  1725.47€) 45 jours avant votre arrivée soit avant le : <text:span text:style-name="T3">25/12/2018</text:span></text:p>
      <text:p text:style-name="P9"/>
      <text:p text:style-name="P9"><text:span text:style-name="T4">Référence du Voyage à indiquer lors du paiement</text:span> : <text:span text:style-name="T6">« Voyage Duh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Duhon du 08/02/2019&amp;Paid=0.00&amp;Date=08/02/2019&amp;Tour=Duhon&amp;Deposit= 739.49&amp;Balance= 1725.47&amp;Total=2464.96&amp;FirstName=Sylvie&amp;LastName=Duhon&amp;Email=syldoombass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