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ylvie Duhon</text:p>
      <text:p text:style-name="P23">2 adultes </text:p>
      <text:p text:style-name="P23"/>
      <text:p text:style-name="P24"><text:s/><text:span text:style-name="T7">Du 01 février 2019  au 15 février 2019  (14 nuits)</text:span></text:p>
      <text:p text:style-name="P3"/>
      <text:p text:style-name="P21">San Jose - Naranjo - Montezuma - Parc National Braulio Carrillo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Naranjo+Costa+Rica/Montezuma+Costa+Rica/Parc National Braulio Carrillo+Costa+Rica/Puerto Viejo de Talamanc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1 : NARANJO</text:p>
            <text:p text:style-name="P18">du 01/02/2019 au 02/02/2019 - 1 nuit</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2 : MONTEZUMA</text:p>
            <text:p text:style-name="P18">du 02/02/2019 au 06/02/2019 - 4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arc-National-Braulio-Carrillo/proposal.jpg" xlink:type="simple" xlink:show="embed" xlink:actuate="onLoad"/>
</draw:frame>
</text:p>
          </table:table-cell>
          <table:table-cell table:style-name="Tableau2.A1" office:value-type="string">
            <text:p text:style-name="P27">ETAPE 3 : PARC NATIONAL BRAULIO CARRILLO</text:p>
            <text:p text:style-name="P18">du 06/02/2019 au 08/02/2019 - 2 nuits</text:p>
          </table:table-cell>
        </table:table-row>
      </table:table>
      <text:p text:style-name="P27"/>
      <text:p text:style-name="P18">Votre hôtel : <text:a xlink:type="simple" xlink:href="http://www.tapiruslodge.com" text:style-name="Internet_20_link" text:visited-style-name="Visited_20_Internet_20_Link"><text:span text:style-name="T6">Tapirus Lodge</text:span></text:a></text:p>
      <text:p text:style-name="P18">Prestations incluses : Petit déjeuner
Randonnée diurne et nocturne avec guide naturalist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4 : PUERTO VIEJO DE TALAMANCA</text:p>
            <text:p text:style-name="P18">du 08/02/2019 au 14/02/2019 - 6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14/02/2019 au 15/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2638.1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2/2019 08:00 - Chayote Lodge</text:p>
        </text:list-item>
        <text:list-item>
          <text:p text:style-name="P43">Retour : 15/02/2019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