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8 février 2019 </text:span><text:span text:style-name="T22"> au </text:span><text:span text:style-name="T23">23 février 2019 </text:span><text:span text:style-name="T22"> (</text:span><text:span text:style-name="T23">15</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Sylvie Duhon»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02/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8/02/2019</text:p>
            <text:p text:style-name="P1">2 nuits</text:p>
          </table:table-cell>
          <table:table-cell table:style-name="Table1.C1" office:value-type="float" office:value="0">
            <text:p text:style-name="P53">Chayote Lodge</text:p>
            <text:p text:style-name="P53">Naranjo</text:p>
            <text:p text:style-name="P53">Tél.:4001 6923</text:p>
            <text:p text:style-name="P53">www.chayotelodge.com</text:p>
          </table:table-cell>
          <table:table-cell table:style-name="Table1.C1" office:value-type="float" office:value="0">
            <text:p text:style-name="P53">WIFI - Restaurant - Bar </text:p>
          </table:table-cell>
          <table:table-cell table:style-name="Table1.C1" office:value-type="string">
            <text:p text:style-name="P53"/>
          </table:table-cell>
        </table:table-row>
        <table:table-row>
          <table:table-cell table:style-name="Table1.C1" office:value-type="date" office:date-value="2013-01-02">
            <text:p text:style-name="P1">10/02/2019</text:p>
            <text:p text:style-name="P1">4 nuits</text:p>
          </table:table-cell>
          <table:table-cell table:style-name="Table1.C1" office:value-type="float" office:value="0">
            <text:p text:style-name="P53">Amor de Mar</text:p>
            <text:p text:style-name="P53">Montezuma</text:p>
            <text:p text:style-name="P53">Tél.:2642 0262</text:p>
            <text:p text:style-name="P53">www.amordemar.com</text:p>
          </table:table-cell>
          <table:table-cell table:style-name="Table1.C1" office:value-type="float" office:value="0">
            <text:p text:style-name="P53">CB acceptées - WIFI 
Restaurant uniquement pour petit déjeuner et déjeuner- 
</text:p>
          </table:table-cell>
          <table:table-cell table:style-name="Table1.C1" office:value-type="string">
            <text:p text:style-name="P53"/>
          </table:table-cell>
        </table:table-row>
        <table:table-row>
          <table:table-cell table:style-name="Table1.C1" office:value-type="date" office:date-value="2013-01-02">
            <text:p text:style-name="P1">14/02/2019</text:p>
            <text:p text:style-name="P1">1 nuit</text:p>
          </table:table-cell>
          <table:table-cell table:style-name="Table1.C1" office:value-type="float" office:value="0">
            <text:p text:style-name="P53">Isla Chiquita</text:p>
            <text:p text:style-name="P53">Puntarenas</text:p>
            <text:p text:style-name="P53">Tél.:2103 1464</text:p>
            <text:p text:style-name="P53">www.islachiquita.com</text:p>
          </table:table-cell>
          <table:table-cell table:style-name="Table1.C1" office:value-type="float" office:value="0">
            <text:p text:style-name="P53">Pas de WIFI – Restaurant – Bar – Pas de piscine – Utilisation gratuite de kayak et stand up paddle 
Pas de TV dans les chambres mais un Bar avec TV</text:p>
          </table:table-cell>
          <table:table-cell table:style-name="Table1.C1" office:value-type="string">
            <text:p text:style-name="P53"/>
          </table:table-cell>
        </table:table-row>
        <table:table-row>
          <table:table-cell table:style-name="Table1.C1" office:value-type="date" office:date-value="2013-01-02">
            <text:p text:style-name="P1">15/02/2019</text:p>
            <text:p text:style-name="P1">1 nuit</text:p>
          </table:table-cell>
          <table:table-cell table:style-name="Table1.C1" office:value-type="float" office:value="0">
            <text:p text:style-name="P53">Tapirus Lodge</text:p>
            <text:p text:style-name="P53">Parc National Braulio Carrillo</text:p>
            <text:p text:style-name="P53">Tél.:2257 5961</text:p>
            <text:p text:style-name="P53">www.tapiruslodge.com</text:p>
          </table:table-cell>
          <table:table-cell table:style-name="Table1.C1" office:value-type="float" office:value="0">
            <text:p text:style-name="P53"/>
          </table:table-cell>
          <table:table-cell table:style-name="Table1.C1" office:value-type="string">
            <text:p text:style-name="P53">Petit déjeuner
Randonnée diurne et nocturne avec guide naturaliste </text:p>
          </table:table-cell>
        </table:table-row>
        <table:table-row>
          <table:table-cell table:style-name="Table1.C1" office:value-type="date" office:date-value="2013-01-02">
            <text:p text:style-name="P1">16/02/2019</text:p>
            <text:p text:style-name="P1">6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2/02/2019</text:p>
            <text:p text:style-name="P1">1 nuit</text:p>
          </table:table-cell>
          <table:table-cell table:style-name="Table1.C1" office:value-type="float" office:value="0">
            <text:p text:style-name="P53">Orosi Lodge</text:p>
            <text:p text:style-name="P53">Orosi</text:p>
            <text:p text:style-name="P53">Tél.:2533 3578</text:p>
            <text:p text:style-name="P53">www.orosilodge.com </text:p>
          </table:table-cell>
          <table:table-cell table:style-name="Table1.C1" office:value-type="float" office:value="0">
            <text:p text:style-name="P53">CB acceptées - WIFI – Bar ouvert de 7h à 19h - Parking </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9/02/2019 08:00 - Chayote Lodge</text:span></text:p>
            <text:p text:style-name="P58">AU : <text:span text:style-name="T2">23/02/2019 15:00 - Bureaux du loueur à l'aéroport </text:span></text:p>
            <text:p text:style-name="P58"/>
            <text:p text:style-name="P39">$ 69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14218</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