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07/2018</text:p>
      <text:p text:style-name="P7"/>
      <text:p text:style-name="P15">Alexandra Fornasier</text:p>
      <text:p text:style-name="P15">alexandra.fornasier@formafib.fr</text:p>
      <text:p text:style-name="P7"/>
      <text:p text:style-name="P16"><text:span text:style-name="T1">FACTURE</text:span> </text:p>
      <text:p text:style-name="P7"/>
      <text:p text:style-name="P7">Circuit au Costa Rica de 18 nuits du 24/10/2018 11:46 au 10/11/2018 08:30 pour 2 adultos y 1 nino de 17 anos - hab. Triple <text:s/>selon le programme ci-joint.</text:p>
      <text:p text:style-name="P7"/>
      <text:p text:style-name="P9"><text:span text:style-name="T2">Votre arrivée :</text:span> 24/10/2018 11:46 - DL Atlanta</text:p>
      <text:p text:style-name="P9"><text:span text:style-name="T2">Votre départ :</text:span> 10/11/2018 08:30 - DL Atlant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10/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10/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7/10/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30/10/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31/10/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1/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2/11/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04/11/2018</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11/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7/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7/11/2018</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9/11/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7/10/2018 13:00 - Restaurant Rio Danta à Guapiles</text:p>
        </text:list-item>
        <text:list-item>
          <text:p text:style-name="P29">Retour : 09/11/2018 18:00 - Villa San Ignacio</text:p>
        </text:list-item>
        <text:list-item>
          <text:p text:style-name="P29">Type de voiture : 4x4 Suzuki Grand Vitara Manuelle</text:p>
        </text:list-item>
        <text:list-item>
          <text:p text:style-name="P29">Numéro de Contrat : 1027000</text:p>
        </text:list-item>
        <text:list-item>
          <text:p text:style-name="P32">Tarif : $ 83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961.5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188.46€)</text:p>
      <text:p text:style-name="P9">Le solde (soit  2773.08€) 45 jours avant votre arrivée soit avant le : <text:span text:style-name="T3">09/09/2018</text:span></text:p>
      <text:p text:style-name="P9"/>
      <text:p text:style-name="P9"><text:span text:style-name="T4">Référence du Voyage à indiquer lors du paiement</text:span> : <text:span text:style-name="T6">« Voyage Fornasi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Fornasier du 24/10/2018&amp;Paid=0.00&amp;Date=24/10/2018&amp;Tour=Fornasier&amp;Deposit= 1188.46&amp;Balance= 2773.08&amp;Total=3961.54&amp;FirstName=Alexandra&amp;LastName=Fornasier&amp;Email=alexandra.fornasier@formafib.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