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lexandra Fornasier</text:p>
      <text:p text:style-name="P23">2 adultos y 1 nino de 17 anos - hab. Triple </text:p>
      <text:p text:style-name="P23"/>
      <text:p text:style-name="P24"><text:s/><text:span text:style-name="T7">Du 24 octobre 2018  au 10 novembre 2018  (18 nuits)</text:span></text:p>
      <text:p text:style-name="P3"/>
      <text:p text:style-name="P21">San Jose - Parc National Tortuguero - Puerto Viejo de Talamanca - Puerto Viejo de Sarapiqui - Parc National Volcan Arenal - Parc National Volcan Tenorio - Parc National Volcan Rincon de la Vieja - Tarcoles Parc National Carara - Uvi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Parc National Volcan Rincon de la Vieja+Costa+Rica/Tarcoles Parc National Carara+Costa+Rica/Uvi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4/10/2018 au 25/10/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5/10/2018 au 27/10/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7/10/2018 au 30/10/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30/10/2018 au 31/10/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31/10/2018 au 02/11/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cataratalodge.com" text:style-name="Internet_20_link" text:visited-style-name="Visited_20_Internet_20_Link"><text:span text:style-name="T6">Catarata Ecolodge</text:span></text:a></text:p>
      <text:p text:style-name="P53"/>
      <text:p text:style-name="P18">Petit lodge de 21 chambres, tenu par une famille costaricienne. Les chambres sont simples mais ont une terrasse avec vue sur le Volcan et les jardins. Le lodge possède une jolie piscine.
Restaurant ouvert midi et soir avec cuisine costaricienne familiale.</text:p>
      <text:p text:style-name="P53"/>
      <text:p text:style-name="P18">Prestations incluses : Petit-déjeuner
</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2/11/2018 au 04/11/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7 : PARC NATIONAL VOLCAN RINCON DE LA VIEJA</text:p>
            <text:p text:style-name="P18">du 04/11/2018 au 06/11/2018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aromadecampo.com" text:style-name="Internet_20_link" text:visited-style-name="Visited_20_Internet_20_Link"><text:span text:style-name="T6">Casa Rural Aroma de Campo</text:span></text:a></text:p>
      <text:p text:style-name="P53"/>
      <text:p text:style-name="P18">C'est une charmante maison d'hôtes de seulement 6 chambres construite dans le style des haciendas mexicaines. Toutes les chambres donnent sur une véranda couverte où il est agréable de se reposer ou lire (beaucoup de livres et de jeux de société à disposition). Charmante piscine naturelle alimentée par l'eau de la rivière. Jolie vue sur la campagne environnante. Les repas sont pris sur une grande table commu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06/11/2018 au 07/11/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9 : UVITA</text:p>
            <text:p text:style-name="P18">du 07/11/2018 au 09/11/2018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18"/>
      <text:p text:style-name="P18">Activités Incluses :</text:p>
      <text:p text:style-name="P18">- <text:a xlink:type="simple" xlink:href="http://www.gurriontour.com" text:style-name="Internet_20_link" text:visited-style-name="Visited_20_Internet_20_Link"><text:span text:style-name="T6">Gurrion Tour</text:span></text:a> : Vous retrouverez Fernando Monge à l'entrée du Parc National Marino Ballena à 8h puis partirez en bateau depuis la plage du Parc à la recherche des baleines et dauphins.  Vous ferez une pause Snorkeling (le matériel est fourni) dans les récifs coralliens du parc. Vous admirerez depuis la mer la beauté de la « Costa Ballena » et les grottes de Playa Ventan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09/11/2018 au 10/11/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os y 1 nino de 17 anos - hab. Triple <text:s/>avec location d'un 4x4 (voir détails plus bas) : 4675.2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7/10/2018 13:00 - Restaurant Rio Danta à Guapiles</text:p>
        </text:list-item>
        <text:list-item>
          <text:p text:style-name="P43">Retour : 09/11/2018 18:00 - Villa San Ignacio</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