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4 octobre 2018 </text:span><text:span text:style-name="T22"> au </text:span><text:span text:style-name="T23">10 novembre 2018 </text:span><text:span text:style-name="T22"> (</text:span><text:span text:style-name="T23">18</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Alexandra Fornasi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10/2018</text:p>
            <text:p text:style-name="P1">à 11h46</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10/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5/10/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5/10/2018</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10/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10/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30/10/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31/10/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31/10/2018</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1/11/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1/11/2018</text:p>
            <text:p text:style-name="P1">à 10h32</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2/11/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11/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4/11/2018</text:p>
            <text:p text:style-name="P1">2 nuits</text:p>
          </table:table-cell>
          <table:table-cell table:style-name="Table1.C1" office:value-type="float" office:value="0">
            <text:p text:style-name="P53">Casa Rural Aroma de Campo</text:p>
            <text:p text:style-name="P53">Parc National Volcan Rincon de la Vieja</text:p>
            <text:p text:style-name="P53">Tél.:2665 0008</text:p>
            <text:p text:style-name="P53">www.aromadecampo.com</text:p>
          </table:table-cell>
          <table:table-cell table:style-name="Table1.C1" office:value-type="float" office:value="0">
            <text:p text:style-name="P53">CB non acceptées - WIFI 
Restaurant le soir sur réservation - Piscine naturell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11/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7/11/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11/2018</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08/11/2018</text:p>
            <text:p text:style-name="P1">à 08h30</text:p>
          </table:table-cell>
          <table:table-cell table:style-name="Table1.C1" office:value-type="float" office:value="0">
            <text:p text:style-name="P53">Gurrion Tour</text:p>
            <text:p text:style-name="P53">Uvita</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9/11/2018</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7/10/2018 13:00 - Restaurant Rio Danta à Guapiles</text:span></text:p>
            <text:p text:style-name="P58">AU : <text:span text:style-name="T2">09/11/2018 18:00 - Villa San Ignacio</text:span></text:p>
            <text:p text:style-name="P58"/>
            <text:p text:style-name="P39">$ 83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7000</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