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arie Gary</text:p>
      <text:p text:style-name="P23">1 adulte et 2 enfants de 12 et 8 ans - Guide chauffeur </text:p>
      <text:p text:style-name="P23"/>
      <text:p text:style-name="P24"><text:s/><text:span text:style-name="T7">Du 21 octobre 2018  au 02 novembre 2018  (12 nuits)</text:span></text:p>
      <text:p text:style-name="P3"/>
      <text:p text:style-name="P21">San Jose - Parc National Tortuguero - Puerto Viejo de Sarapiqui - Parc National Volcan Arenal - Tarcoles Parc National Carara - Parc National Manuel Antonio - Parc National Corcovado - *</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Parc National Volcan Arenal+Costa+Rica/Tarcoles Parc National Carara+Costa+Rica/Parc National Manuel Antonio+Costa+Rica/Parc National Corcovad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1/10/2018 au 22/10/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2/10/2018 au 24/10/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24/10/2018 au 25/10/2018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25/10/2018 au 27/10/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à¨s aux sources thermales de l'hà´tel (Horaires d'ouverture 9h à  22h)</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5 : TARCOLES PARC NATIONAL CARARA</text:p>
            <text:p text:style-name="P18">du 27/10/2018 au 28/10/2018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6 : PARC NATIONAL MANUEL ANTONIO</text:p>
            <text:p text:style-name="P18">du 28/10/2018 au 30/10/2018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espadilla.com " text:style-name="Internet_20_link" text:visited-style-name="Visited_20_Internet_20_Link"><text:span text:style-name="T6">Hotel Espadilla</text:span></text:a></text:p>
      <text:p text:style-name="P53"/>
      <text:p text:style-name="P18">Petit hôtel de 16 chambres très bien situé à distance de marche de l'entrée du Parc National et de la plage publique.
Bel environnement avec de beaux jardins et une vue sur la forêt.
Les chambres sont spacieuses et confortables.
11 chambres standard, 4 chambres avec cuisine équipée et 1 junior sui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7 : PARC NATIONAL CORCOVADO</text:p>
            <text:p text:style-name="P18">du 30/10/2018 au 02/11/2018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aguiladeosa.com" text:style-name="Internet_20_link" text:visited-style-name="Visited_20_Internet_20_Link"><text:span text:style-name="T6">Aguila de Osa</text:span></text:a></text:p>
      <text:p text:style-name="P53"/>
      <text:p text:style-name="P18">Situation: à 10 min à pieds du village de Drake, les chambres sont accrochées à la colline face à la baie avec une très belle vue mer. Le restaurant est situé sur la bas de la colline et non loin du sentier public.
L'hôtel possède 13 chambres spacieuses, bien ventilées et à la décoration raffinée. Le restaurant sert des repas gourmet et est réputé comme un des meilleurs de la zone.
L'hôtel possède son propre centre de plongée.
La piscine et 5 chambres avec A/C sont en construction.</text:p>
      <text:p text:style-name="P53"/>
      <text:p text:style-name="P18">Prestations incluses : Transfert Port de Sierpe/Hotel aller et retour
Départ à  11h30 à  l'embarcardà¨re de l'hà´tel Aguila de Osa
Tous les repas
Excursion guidée à  l'Isla de Cano (pret de matériel de snorkeling inclus)
Excursion guidée dans le Parc National
Entrées au Parc National incluses</text:p>
      <text:p text:style-name="P27"/>
      <text:p text:style-name="P25"/>
      <text:p text:style-name="P34"/>
      <text:p text:style-name="P27">LE COUT DU CIRCUIT</text:p>
      <text:p text:style-name="P9"/>
      <text:p text:style-name="P10">Coût du séjour pour 1 adulte et 2 enfants de 12 et 8 ans - Guide chauffeur <text:s/>avec location d'un 4x4 (voir détails plus bas) : 7482.9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0/11/-0001 00:00 - Restaurant Rio Danta à Guapiles</text:p>
        </text:list-item>
        <text:list-item>
          <text:p text:style-name="P43">Retour : 30/11/-0001 00:00 - Aéroport international à Alajuela</text:p>
        </text:list-item>
        <text:list-item>
          <text:p text:style-name="P42">Type de voiture : </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