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Voyages Contours</text:p>
      <text:p text:style-name="P23">2 adultes </text:p>
      <text:p text:style-name="P23"/>
      <text:p text:style-name="P24"><text:s/><text:span text:style-name="T7">Du 16 novembre 2018  au 29 novembre 2018  (13 nuits)</text:span></text:p>
      <text:p text:style-name="P3"/>
      <text:p text:style-name="P21">San Jose - Parc National Tortuguero - Puerto Viejo de Sarapiqui - Parc National Volcan Arenal - Parc National Volcan Rincon de la Vieja - Samara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Sarapiqui+Costa+Rica/Parc National Volcan Arenal+Costa+Rica/Parc National Volcan Rincon de la Vieja+Costa+Rica/Samara+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16/11/2018 au 17/11/2018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presidente.com" text:style-name="Internet_20_link" text:visited-style-name="Visited_20_Internet_20_Link"><text:span text:style-name="T6">Hotel Presidente</text:span></text:a></text:p>
      <text:p text:style-name="P53"/>
      <text:p text:style-name="P18">Hôtel de très bon standing à l'architecture moderne idéalement situé dans le centre de San josé, au cœur du quartier piéton. Excellent petit déjeuner buffet.</text:p>
      <text:p text:style-name="P53"/>
      <text:p text:style-name="P18">Prestations incluses : Petit-déjeuner</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17/11/2018 au 19/11/2018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3 : PUERTO VIEJO DE SARAPIQUI</text:p>
            <text:p text:style-name="P18">du 19/11/2018 au 20/11/2018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tirimbina.org" text:style-name="Internet_20_link" text:visited-style-name="Visited_20_Internet_20_Link"><text:span text:style-name="T6">Tirimbina Biological Reserve</text:span></text:a> : La Tirimbina est une réserve privée qui protège 345 ha de forêt tropicale humide. Elle a été déclarée en Décembre 2001, Refuge National de Vie Sylvestre. C'est un centre d'éducation, de sciences et d'écotourisme. On peut y explorer la faune et la flore locale grâce à 9 km de sentiers et 2 ponts suspendus. La Tirimbina organise plusieurs tours ecotouristiques sur des thèmes aussi variés que les grenouilles, les chauves-souris, les oiseaux et aussi le très apprécié Tour de Chocolat.
Les chambres sont simples et parfois bruyantes mais permettent de loger au coeur de la réserve et de profiter de ses sentiers.
Le restaurant propose déjeuner et diner à réserver à l'avance à la réception.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4 : PARC NATIONAL VOLCAN ARENAL</text:p>
            <text:p text:style-name="P18">du 20/11/2018 au 22/11/2018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lomasdelvolcan.com " text:style-name="Internet_20_link" text:visited-style-name="Visited_20_Internet_20_Link"><text:span text:style-name="T6">Hotel Lomas del Volcan</text:span></text:a></text:p>
      <text:p text:style-name="P53"/>
      <text:p text:style-name="P18">Bon rapport qualité/prix pour cet hôtel situé aux pieds du Volcan et au sein d'un exploitation agricole de 150 hectares, à l'écart de la route principale.

Ses 47 chalets, construits en bois, sont spacieux et confortables : TV écran plat, mini bar, A/C, machine à café. Belle terrasse extérieure privée avec vue sur le Volcan.

L'hôtel possède une très belle piscine, un jacuzzi, un bar et un restaurant.</text:p>
      <text:p text:style-name="P53"/>
      <text:p text:style-name="P18">Prestations incluses : Petit-déjeuner</text:p>
      <text:p text:style-name="P18"/>
      <text:p text:style-name="P18">Activités Incluses :</text:p>
      <text:p text:style-name="P18">- <text:a xlink:type="simple" xlink:href="http://www.misticopark.com" text:style-name="Internet_20_link" text:visited-style-name="Visited_20_Internet_20_Link"><text:span text:style-name="T6">Mistico Park Puentes Colgantes</text:span></text:a> : Parcours de 3 km avec 15 ponts suspendus au dessus de la canopée (longueur des ponts de 48 à 100m) et une superbe vue sur le Volcan.</text:p>
      <text:p text:style-name="P18">- <text:a xlink:type="simple" xlink:href="http://www.thespringscostarica.com" text:style-name="Internet_20_link" text:visited-style-name="Visited_20_Internet_20_Link"><text:span text:style-name="T6">The Springs Resort Spa</text:span></text:a> : Dans un environnement tropical, vous découvrirez des bassins de sources thermales allant de l'eau froide à l'eau très chaude directement chauffée par le volcan. Le bassin inférieur a un toboggan qui ravira petits et grands.
L'hôtel propose également un « Jungle Cat Tour » vous y verrez des jaguars, des ocelots, des pumas, des sing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rincon-de-la-vieja/proposal.jpg" xlink:type="simple" xlink:show="embed" xlink:actuate="onLoad"/>
</draw:frame>
</text:p>
          </table:table-cell>
          <table:table-cell table:style-name="Tableau2.A1" office:value-type="string">
            <text:p text:style-name="P27">ETAPE 5 : PARC NATIONAL VOLCAN RINCON DE LA VIEJA</text:p>
            <text:p text:style-name="P18">du 22/11/2018 au 24/11/2018 - 2 nuits</text:p>
            <text:p text:style-name="P18"/>
            <text:p text:style-name="P18">Le Volcan Rincon de la Vieja («le coin de la Vieille ») est le plus majestueux des volcans du Guanacaste. Le Parc National d'une superficie de plus de 14000 ha et à une altitude moyenne de 1500 m, abrite des types de végétation très variées : savanes, forêts tropicales humides montagneuses, forêt de brouillard de haute altitude. Le Volcan, en activité, possède 2 pics et 9 cratères. Une randonnée dans le parc permet de voir des bassins de boue bouillonnante, des fumerolles, des sources d'eaux chaudes et de superbes cascades. Les flans occidentaux inférieurs du volcan sont occupés par d'immenses ranches en activité qui propose hébergement, randonnées à cheval et sources thermales.</text:p>
          </table:table-cell>
        </table:table-row>
      </table:table>
      <text:p text:style-name="P27"/>
      <text:p text:style-name="P18">Votre hôtel : <text:a xlink:type="simple" xlink:href="http://www.aromadecampo.com" text:style-name="Internet_20_link" text:visited-style-name="Visited_20_Internet_20_Link"><text:span text:style-name="T6">Casa Rural Aroma de Campo</text:span></text:a></text:p>
      <text:p text:style-name="P53"/>
      <text:p text:style-name="P18">C'est une charmante maison d'hôtes de seulement 6 chambres construite dans le style des haciendas mexicaines. Toutes les chambres donnent sur une véranda couverte où il est agréable de se reposer ou lire (beaucoup de livres et de jeux de société à disposition). Charmante piscine naturelle alimentée par l'eau de la rivière. Jolie vue sur la campagne environnante. Les repas sont pris sur une grande table commun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6 : SAMARA</text:p>
            <text:p text:style-name="P18">du 24/11/2018 au 28/11/2018 - 4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hotelsamaracostarica.com" text:style-name="Internet_20_link" text:visited-style-name="Visited_20_Internet_20_Link"><text:span text:style-name="T6">El Pequeno Gecko Verde</text:span></text:a></text:p>
      <text:p text:style-name="P53"/>
      <text:p text:style-name="P18"> Le Pequeno Gecko Verde est un petit hôtel de charme. Il se compose de 7 luxueux bungalows de 2 à 5 personnes, avec ou sans cuisine, et de 2 chambres spacieuses, organisés avec beaucoup d’indépendance, au milieu d’un jardin tropical exubérant. Il dispose d'un sentier qui mène à une petite plage. Piscine – Bar et Snack.</text:p>
      <text:p text:style-name="P53"/>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7 : ALAJUELA PARC NATIONAL VOLCAN POAS</text:p>
            <text:p text:style-name="P18">du 28/11/2018 au 29/11/2018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tacacori.com" text:style-name="Internet_20_link" text:visited-style-name="Visited_20_Internet_20_Link"><text:span text:style-name="T6">Tacacori Ecolodge</text:span></text:a></text:p>
      <text:p text:style-name="P53"/>
      <text:p text:style-name="P18">Ce petit lodge de charme est tenu par une française, Nadine, qui vous accueillera de manière amicale et chaleureuse. Les 4 « Casitas» (villas privatives), décorées avec soin et raffinement, sont situées au milieu d'un jardin tropical luxuriant. Elles disposent toutes d'une large terrasse privative avec vue sur le jardin.
Pas de service de restauration
 

 </text:p>
      <text:p text:style-name="P53"/>
      <text:p text:style-name="P18">Prestations incluses : Petit Déjeuner</text:p>
      <text:p text:style-name="P18"/>
      <text:p text:style-name="P18">Activités Incluses :</text:p>
      <text:p text:style-name="P18">- <text:a xlink:type="simple" xlink:href="http://www.waterfallgardens.com" text:style-name="Internet_20_link" text:visited-style-name="Visited_20_Internet_20_Link"><text:span text:style-name="T6">La Paz Waterfall Gardens</text:span></text:a> : A proximité du Parc National du Volcan Poas, les Waterfall Gardens est une magnifique propriété de jungle tropicale humide qui possède les plus belles fermes de papillons et d’oiseaux. On peut également y voir des jaguars, des ocelots et des pumas. Une balade à travers la forêt vous permettra de suivre la rivière et ses magnifiques cascades</text:p>
      <text:p text:style-name="P27"/>
      <text:p text:style-name="P25"/>
      <text:p text:style-name="P34"/>
      <text:p text:style-name="P27">LE COUT DU CIRCUIT</text:p>
      <text:p text:style-name="P9"/>
      <text:p text:style-name="P10">Coût du séjour pour 2 adultes <text:s/>avec location d'un 4x4 (voir détails plus bas) : 2687.07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19/11/2018 13:00 - Restaurant Rio Danta à Guapiles</text:p>
        </text:list-item>
        <text:list-item>
          <text:p text:style-name="P43">Retour : 29/11/2018 16:00 - Aéroport international à Alajuela</text:p>
        </text:list-item>
        <text:list-item>
          <text:p text:style-name="P42">Type de voiture : 4x4 Daihatsu Bego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