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ontours Voyage</text:p>
      <text:p text:style-name="P23">2 adultes </text:p>
      <text:p text:style-name="P23"/>
      <text:p text:style-name="P24"><text:s/><text:span text:style-name="T7">Du 19 décembre 2018  au 02 janvier 2019  (14 nuits)</text:span></text:p>
      <text:p text:style-name="P3"/>
      <text:p text:style-name="P21">San Jose - Parc National Tortuguero - Parc National Volcan Arenal - Parc National Volcan Tenorio - Reserve de Monteverde - Tarcoles Parc National Carara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Reserve de Monteverde+Costa+Rica/Tarcoles Parc National Carara+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8 au 20/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8 au 22/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12/2018 au 24/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4/12/2018 au 26/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26/12/2018 au 28/12/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53"/>
      <text:p text:style-name="P18">Un des plus beau hôtel de la région de Monteverde qui fait partie de la chaine d'hôtels « Small Distinctive Hotels of Costa Rica » et qui a obtenu les 5 feuilles (récompense maximale) délivrées par l'office du tourisme pour son engagement à respecter l'environnement.
Toutes les chambres ont une vue spectaculaire sur les montagnes environnan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8/12/2018 au 29/1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9/12/2018 au 02/01/2019 - 4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733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2/2018 13:00 - Restaurant Rio Danta à Guapiles</text:p>
        </text:list-item>
        <text:list-item>
          <text:p text:style-name="P43">Retour : 02/01/2019 20: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