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ohanne Gaggioli</text:p>
      <text:p text:style-name="P23">2 adultes et 1 enfant de 14 ans </text:p>
      <text:p text:style-name="P23"/>
      <text:p text:style-name="P24"><text:s/><text:span text:style-name="T7">Du 20 décembre 2018  au 01 janvier 2019  (12 nuits)</text:span></text:p>
      <text:p text:style-name="P3"/>
      <text:p text:style-name="P21">San Jose - Parc National Tortuguero - Puerto Viejo de Talamanca - Puerto Viejo de Sarapiqui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12/2018 au 21/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12/2018 au 23/1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3/12/2018 au 26/12/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6/12/2018 au 27/12/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7/12/2018 au 29/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9/12/2018 au 01/01/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1 enfant de 14 ans <text:s/>avec location d'un 4x4 (voir détails plus bas) : 2992.3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3/12/2018 13:00 - Restaurant Rio Danta à Guapiles</text:p>
        </text:list-item>
        <text:list-item>
          <text:p text:style-name="P43">Retour : 01/01/2019 17: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