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9/08/2018</text:p>
      <text:p text:style-name="P7"/>
      <text:p text:style-name="P15">Martine Tassel</text:p>
      <text:p text:style-name="P15">martinetassel@orange.fr</text:p>
      <text:p text:style-name="P7"/>
      <text:p text:style-name="P16"><text:span text:style-name="T1">FACTURE</text:span> </text:p>
      <text:p text:style-name="P7"/>
      <text:p text:style-name="P7">Circuit au Costa Rica de 20 nuits du 31/10/2018 18:30 au 19/11/2018 22:35 pour 4 adultos - hab quadruple <text:s/>selon le programme ci-joint.</text:p>
      <text:p text:style-name="P7"/>
      <text:p text:style-name="P9"><text:span text:style-name="T2">Votre arrivée :</text:span> 31/10/2018 18:30 - AF430</text:p>
      <text:p text:style-name="P9"><text:span text:style-name="T2">Votre départ :</text:span> 19/11/2018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1/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1/10/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1/1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11/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6/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06/11/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7/11/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8/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9/11/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11/11/2018</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11/2018</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11/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7/11/2018</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03/11/2018 13:00 - Restaurant Rio Danta à Guapiles</text:p>
        </text:list-item>
        <text:list-item>
          <text:p text:style-name="P29">Retour : 19/11/2018 18:00 - Aéroport international à Alajuela</text:p>
        </text:list-item>
        <text:list-item>
          <text:p text:style-name="P29">Type de voiture : 4x4 Suzuki Grand Vitara Manuelle</text:p>
        </text:list-item>
        <text:list-item>
          <text:p text:style-name="P29">Numéro de Contrat : 1027609</text:p>
        </text:list-item>
        <text:list-item>
          <text:p text:style-name="P32">Tarif : $ 135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194.0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558.21€)</text:p>
      <text:p text:style-name="P9">Le solde (soit  3635.81€) 45 jours avant votre arrivée soit avant le : <text:span text:style-name="T3">16/09/2018</text:span></text:p>
      <text:p text:style-name="P9"/>
      <text:p text:style-name="P9"><text:span text:style-name="T4">Référence du Voyage à indiquer lors du paiement</text:span> : <text:span text:style-name="T6">« Voyage Tassel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Tassel du 31/10/2018&amp;Paid=0.00&amp;Date=31/10/2018&amp;Tour=Tassel&amp;Deposit= 1558.21&amp;Balance= 3635.81&amp;Total=11548.72&amp;FirstName=Martine&amp;LastName=Tassel&amp;Email=martinetassel@orange.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