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tine Tassel</text:p>
      <text:p text:style-name="P23">4 adultes </text:p>
      <text:p text:style-name="P23"/>
      <text:p text:style-name="P24"><text:s/><text:span text:style-name="T7">Du 31 octobre 2018  au 19 novembre 2018  (20 nuits)</text:span></text:p>
      <text:p text:style-name="P3"/>
      <text:p text:style-name="P21">San Jose - Parc National Tortuguero - Puerto Viejo de Talamanca - Puerto Viejo de Sarapiqui - Parc National Volcan Arenal - Parc National Volcan Tenorio - Reserve de Monteverde - Parc National Manuel Antonio - Dominical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Reserve de Monteverde+Costa+Rica/Parc National Manuel Antonio+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10/2018 au 01/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11/2018 au 03/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11/2018 au 06/1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11/2018 au 07/1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Palmitours - Palmito Tour</text:span></text:a> :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11/2018 au 09/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11/2018 au 11/1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7 : RESERVE DE MONTEVERDE</text:p>
            <text:p text:style-name="P18">du 11/11/2018 au 13/11/2018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cloudforestlodge.com" text:style-name="Internet_20_link" text:visited-style-name="Visited_20_Internet_20_Link"><text:span text:style-name="T6">Cloud Forest Lodge</text:span></text:a></text:p>
      <text:p text:style-name="P53"/>
      <text:p text:style-name="P18">Ce Lodge de 20 chambres est situé sur les hauteurs de Santa Elena au milieu d'une magnifique propriété.
Les chambres sont spacieuses et donnent toutes sur les jardins.
Il possède plusieurs sentiers de randonnée et un parcours en tyroliennes « The Original Canopy Tour » le tout premier crée dans le monde. Petit déjeuner excellent avec granola, pain et confitures maison et une copieuse assiette de fruits.</text:p>
      <text:p text:style-name="P53"/>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3/11/2018 au 15/11/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5/11/2018 au 17/11/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17/11/2018 au 19/11/2018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ext:p text:style-name="P25"/>
      <text:p text:style-name="P34"/>
      <text:p text:style-name="P27">LE COUT DU CIRCUIT</text:p>
      <text:p text:style-name="P9"/>
      <text:p text:style-name="P10">Coût du séjour pour 4 adultes <text:s/>avec location d'un 4x4 (voir détails plus bas) : 6254.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11/2018 13:00 - Restaurant Rio Danta à Guapiles</text:p>
        </text:list-item>
        <text:list-item>
          <text:p text:style-name="P43">Retour : 19/11/2018 18: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