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auvin Poirier</text:p>
      <text:p text:style-name="P23">2 adultes en voyage de noce </text:p>
      <text:p text:style-name="P23"/>
      <text:p text:style-name="P24"><text:s/><text:span text:style-name="T7">Du 28 septembre 2018  au 12 octobre 2018  (14 nuits)</text:span></text:p>
      <text:p text:style-name="P3"/>
      <text:p text:style-name="P21">San Jose - Parc National Tortuguero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9/2018 au 29/09/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09/2018 au 01/10/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1/10/2018 au 03/10/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3/10/2018 au 06/10/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6/10/2018 au 08/10/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8/10/2018 au 11/10/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1/10/2018 au 12/10/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n voyage de noce <text:s/>avec location d'un 4x4 (voir détails plus bas) : 3114.5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10/2018 13:00 - El Cairo Siquirres</text:p>
        </text:list-item>
        <text:list-item>
          <text:p text:style-name="P43">Retour : 12/10/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