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laude Lefebvre</text:p>
      <text:p text:style-name="P23">14 personnes - 7 chambres doubles - Guide francophone </text:p>
      <text:p text:style-name="P23"/>
      <text:p text:style-name="P24"><text:s/><text:span text:style-name="T7">Du 04 décembre 2018  au 16 décembre 2018  (12 nuits)</text:span></text:p>
      <text:p text:style-name="P3"/>
      <text:p text:style-name="P21">San Jose - Parc National Tortuguero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12/2018 au 05/1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12/2018 au 07/1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12/2018 au 08/12/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 text:style-name="Internet_20_link" text:visited-style-name="Visited_20_Internet_20_Link"><text:span text:style-name="T6">Palmitours - Palmito Tou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12/2018 au 10/1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0/12/2018 au 12/1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2/12/2018 au 15/1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5/12/2018 au 16/12/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14 personnes - 7 chambres doubles - Guide francophone <text:s/>avec location d'un 4x4 (voir détails plus bas) : 16870.6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