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4/08/2018</text:p>
      <text:p text:style-name="P7"/>
      <text:p text:style-name="P15">Pierre Quelennec</text:p>
      <text:p text:style-name="P15">pierre.quelennec@orange.fr</text:p>
      <text:p text:style-name="P7"/>
      <text:p text:style-name="P16"><text:span text:style-name="T1">FACTURE</text:span> </text:p>
      <text:p text:style-name="P7"/>
      <text:p text:style-name="P7">Circuit au Costa Rica de 15 nuits du 15/01/2019 21:30 au 30/01/2019 09:20 pour 12 pax - 6 hab doble <text:s/>selon le programme ci-joint.</text:p>
      <text:p text:style-name="P7"/>
      <text:p text:style-name="P9"><text:span text:style-name="T2">Votre arrivée :</text:span> 15/01/2019 21:30 - AC1806 Toronto</text:p>
      <text:p text:style-name="P9"><text:span text:style-name="T2">Votre départ :</text:span> 30/01/2019 09:20 - AC1807 Toronto</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21/0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2/0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4/01/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5/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26/01/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1/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6426.7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4928.02€)</text:p>
      <text:p text:style-name="P9">Le solde (soit  11498.70€) 45 jours avant votre arrivée soit avant le : <text:span text:style-name="T3">01/12/2018</text:span></text:p>
      <text:p text:style-name="P9"/>
      <text:p text:style-name="P9"><text:span text:style-name="T4">Référence du Voyage à indiquer lors du paiement</text:span> : <text:span text:style-name="T6">« Voyage Quelennec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Quelennec du 15/01/2019&amp;Paid=0.00&amp;Date=15/01/2019&amp;Tour=Quelennec&amp;Deposit= 4928.02&amp;Balance= 11498.70&amp;Total=16426.72&amp;FirstName=Pierre&amp;LastName=Quelennec&amp;Email=pierre.quelennec@orange.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