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Quelennec</text:p>
      <text:p text:style-name="P23">12 personnes - 6 chambres doubles - Bus avec chauffeur </text:p>
      <text:p text:style-name="P23"/>
      <text:p text:style-name="P24"><text:s/><text:span text:style-name="T7">Du 04 décembre 2018  au 16 décembre 2018  (12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12/2018 au 05/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12/2018 au 07/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12/2018 au 10/1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12/2018 au 11/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Palmitours - Palmito Tour</text:span></text:a> :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12/2018 au 13/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3/12/2018 au 15/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5/12/2018 au 18/1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12/2018 au 19/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12 personnes - 6 chambres doubles - Bus avec chauffeur <text:s/>avec location d'un 4x4 (voir détails plus bas) : 15982.7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