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15 janvier 2019 </text:span><text:span text:style-name="T22"> au </text:span><text:span text:style-name="T23">30 janvier 2019 </text:span><text:span text:style-name="T22"> (</text:span><text:span text:style-name="T23">15</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Pierre Quelennec»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5/01/2019</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5/01/2019</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text:p>
          </table:table-cell>
        </table:table-row>
        <table:table-row>
          <table:table-cell table:style-name="Table1.C1" office:value-type="date" office:date-value="2013-01-02">
            <text:p text:style-name="P1">16/01/2019</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8/01/2019</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15$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19/01/2019</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21/01/2019</text:p>
            <text:p text:style-name="P1">à 12h00</text:p>
          </table:table-cell>
          <table:table-cell table:style-name="Table1.C1" office:value-type="float" office:value="0">
            <text:p text:style-name="P53">Palmito Tour</text:p>
            <text:p text:style-name="P53">Puerto Viejo de Talamanca</text:p>
            <text:p text:style-name="P53">Tél.:2764-1495 8880-4737</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1/01/2019</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22/01/2019</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22/01/2019</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23/01/2019</text:p>
            <text:p text:style-name="P1">à 09h00</text:p>
          </table:table-cell>
          <table:table-cell table:style-name="Table1.C1" office:value-type="float" office:value="0">
            <text:p text:style-name="P53">Mistico Park Puentes Colgantes</text:p>
            <text:p text:style-name="P53">Parc National Volcan Arenal</text:p>
            <text:p text:style-name="P53">Tél.:2479 8282</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23/01/2019</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24/01/2019</text:p>
            <text:p text:style-name="P1">2 nuits</text:p>
          </table:table-cell>
          <table:table-cell table:style-name="Table1.C1" office:value-type="float" office:value="0">
            <text:p text:style-name="P53">Celeste Mountain Lodge</text:p>
            <text:p text:style-name="P53">Parc National Volcan Tenorio</text:p>
            <text:p text:style-name="P53">Tél.:8377 1947</text:p>
            <text:p text:style-name="P53">www.celestemountainlodge.com</text:p>
          </table:table-cell>
          <table:table-cell table:style-name="Table1.C1" office:value-type="float" office:value="0">
            <text:p text:style-name="P53">CB acceptées - WIFI 
Restaurant - Bains tropicaux -  Sentiers - Parking </text:p>
          </table:table-cell>
          <table:table-cell table:style-name="Table1.C1" office:value-type="string">
            <text:p text:style-name="P53">Tous les repas</text:p>
          </table:table-cell>
        </table:table-row>
        <table:table-row>
          <table:table-cell table:style-name="Table1.C1" office:value-type="date" office:date-value="2013-01-02">
            <text:p text:style-name="P1">25/01/2019</text:p>
            <text:p text:style-name="P1">à 17h33</text:p>
          </table:table-cell>
          <table:table-cell table:style-name="Table1.C1" office:value-type="float" office:value="0">
            <text:p text:style-name="P53">Alexander Ordonez</text:p>
            <text:p text:style-name="P53">Parc National Volcan Tenorio</text:p>
            <text:p text:style-name="P53">Tél.:8359-6235</text:p>
            <text:p text:style-name="P53"/>
          </table:table-cell>
          <table:table-cell table:style-name="Table1.C1" office:value-type="float" office:value="0">
            <text:p text:style-name="P53"/>
          </table:table-cell>
          <table:table-cell table:style-name="Table1.C1" office:value-type="string">
            <text:p text:style-name="P53">Randonnée avec guide francophone dans le Parc National Volcan Tenorio - Entrées du parc et déjeuner inclus.
Vous devez vous rendre à  8h aux bureaux d'Alexander situés à  1km de l'entrée du Parc. Daniel, du Sueno Celeste, vous expliquera comment y aller.</text:p>
          </table:table-cell>
        </table:table-row>
        <table:table-row>
          <table:table-cell table:style-name="Table1.C1" office:value-type="date" office:date-value="2013-01-02">
            <text:p text:style-name="P1">26/01/2019</text:p>
            <text:p text:style-name="P1">3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9/01/2019</text:p>
            <text:p text:style-name="P1">1 nuit</text:p>
          </table:table-cell>
          <table:table-cell table:style-name="Table1.C1" office:value-type="float" office:value="0">
            <text:p text:style-name="P53">Hotel Buena Vista </text:p>
            <text:p text:style-name="P53">Alajuela Parc National Volcan Poas</text:p>
            <text:p text:style-name="P53">Tél.:2442 8595 ou 2442 8605</text:p>
            <text:p text:style-name="P53">www.hotelbuenavistacr.com</text:p>
          </table:table-cell>
          <table:table-cell table:style-name="Table1.C1" office:value-type="float" office:value="0">
            <text:p text:style-name="P53">CB acceptées
WIFI
TV – Piscine – Restaurant </text:p>
          </table:table-cell>
          <table:table-cell table:style-name="Table1.C1" office:value-type="string">
            <text:p text:style-name="P53">Petit-dejeuner
Transfert Hà´tel / Aéroport </text:p>
          </table:table-cell>
        </table:table-row>
        <table:table-row>
          <table:table-cell table:style-name="Table1.C1" office:value-type="date" office:date-value="2013-01-02">
            <text:p text:style-name="P1">30/01/2019</text:p>
            <text:p text:style-name="P1">3 nuits</text:p>
          </table:table-cell>
          <table:table-cell table:style-name="Table1.C1" office:value-type="float" office:value="0">
            <text:p text:style-name="P53">Cabinas Guarana</text:p>
            <text:p text:style-name="P53">Puerto Viejo de Talamanca</text:p>
            <text:p text:style-name="P53">Tél.:2750-0244</text:p>
            <text:p text:style-name="P53">www.hotelguarana.com </text:p>
          </table:table-cell>
          <table:table-cell table:style-name="Table1.C1" office:value-type="float" office:value="0">
            <text:p text:style-name="P53">Cuisine partagée
WIFI</text:p>
          </table:table-cell>
          <table:table-cell table:style-name="Table1.C1" office:value-type="string">
            <text:p text:style-name="P53">Aucun repas inclus</text:p>
          </table:table-cell>
        </table:table-row>
        <table:table-row>
          <table:table-cell table:style-name="Table1.C1" office:value-type="date" office:date-value="2013-01-02">
            <text:p text:style-name="P1">02/02/2019</text:p>
            <text:p text:style-name="P1">3 nuits</text:p>
          </table:table-cell>
          <table:table-cell table:style-name="Table1.C1" office:value-type="float" office:value="0">
            <text:p text:style-name="P53">Tico adventure lodge</text:p>
            <text:p text:style-name="P53">Samara</text:p>
            <text:p text:style-name="P53">Tél.:2750-0244</text:p>
            <text:p text:style-name="P53"/>
          </table:table-cell>
          <table:table-cell table:style-name="Table1.C1" office:value-type="float" office:value="0">
            <text:p text:style-name="P53"/>
          </table:table-cell>
          <table:table-cell table:style-name="Table1.C1" office:value-type="string">
            <text:p text:style-name="P53"/>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30/11/-0001 00:00 - Restaurant Rio Danta à Guapiles</text:span></text:p>
            <text:p text:style-name="P58">AU : <text:span text:style-name="T2">30/11/-0001 00:00 - Aéroport international à Alajuela</text:span></text:p>
            <text:p text:style-name="P58"/>
            <text:p text:style-name="P39">$ 0.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