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mille Masson</text:p>
      <text:p text:style-name="P23">2 adultes et 2 enfants de 3 et 7 ans </text:p>
      <text:p text:style-name="P23"/>
      <text:p text:style-name="P24"><text:s/><text:span text:style-name="T7">Du 23 février 2019  au 10 mars 2019  (15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2/2019 au 24/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2/2019 au 26/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2/2019 au 02/03/2019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jaguarrescue.com/" text:style-name="Internet_20_link" text:visited-style-name="Visited_20_Internet_20_Link"><text:span text:style-name="T6">Jaguar Rescue Center</text:span></text:a> :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03/2019 au 04/03/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3/2019 au 06/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6/03/2019 au 09/03/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9/03/2019 au 10/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3 et 7 ans <text:s/>avec location d'un 4x4 (voir détails plus bas) : 3640.5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2/2019 13:00 - Restaurant Rio Danta à Guapiles</text:p>
        </text:list-item>
        <text:list-item>
          <text:p text:style-name="P43">Retour : 10/03/2019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