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vien Thomson</text:p>
      <text:p text:style-name="P23">2 adultes et 2 enfants de 5 et 10 ans </text:p>
      <text:p text:style-name="P23"/>
      <text:p text:style-name="P24"><text:s/><text:span text:style-name="T7">Du 22 décembre 2018  au 31 décembre 2018  (9 nuits)</text:span></text:p>
      <text:p text:style-name="P3"/>
      <text:p text:style-name="P21">San Jose - Parc National Tortuguero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12/2018 au 23/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12/2018 au 25/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5/12/2018 au 26/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6/12/2018 au 28/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8/12/2018 au 31/1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et 2 enfants de 5 et 10 ans <text:s/>avec location d'un 4x4 (voir détails plus bas) : 2570.8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12/2018 13:00 - Restaurant Rio Danta à Guapiles</text:p>
        </text:list-item>
        <text:list-item>
          <text:p text:style-name="P43">Retour : 31/12/2018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