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Marc Jordan</text:p>
      <text:p text:style-name="P23">2 adultes </text:p>
      <text:p text:style-name="P23"/>
      <text:p text:style-name="P24"><text:s/><text:span text:style-name="T7">Du 15 mars 2019  au 05 avril 2019  (21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3/2019 au 16/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3/2019 au 18/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3/2019 au 21/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3/2019 au 22/03/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3/2019 au 24/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3/2019 au 26/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6/03/2019 au 27/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7/03/2019 au 30/03/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30/03/2019 au 02/04/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02/04/2019 au 03/04/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03/04/2019 au 05/04/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174.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3/2019 13:00 - Restaurant Rio Danta à Guapiles</text:p>
        </text:list-item>
        <text:list-item>
          <text:p text:style-name="P43">Retour : 05/04/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