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Karine Vanoverschelde</text:p>
      <text:p text:style-name="P23">2 adultes et 2 enfants 5 et 9 ans </text:p>
      <text:p text:style-name="P23"/>
      <text:p text:style-name="P24"><text:s/><text:span text:style-name="T7">Du 17 février 2019  au 03 mars 2019  (14 nuits)</text:span></text:p>
      <text:p text:style-name="P3"/>
      <text:p text:style-name="P21">San Jose - Parc National Tortuguero - Puerto Viejo de Talamanca - Puerto Viejo de Sarapiqui - Parc National Volcan Arenal - Samara - Parc National Volcan Rincon de la Viej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Parc National Volcan Rincon de la Viej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2/2019 au 18/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2/2019 au 20/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02/2019 au 23/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3/02/2019 au 25/02/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5/02/2019 au 27/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7/02/2019 au 02/03/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02/03/2019 au 04/03/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4/03/2019 au 06/03/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5 et 9 ans <text:s/>avec location d'un 4x4 (voir détails plus bas) : 634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02/2019 13:00 - Restaurant Rio Danta à Guapiles</text:p>
        </text:list-item>
        <text:list-item>
          <text:p text:style-name="P43">Retour : 03/03/2019 15: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