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Francois Pont</text:p>
      <text:p text:style-name="P23">7 personnes - 2DBL et 1TPL </text:p>
      <text:p text:style-name="P23"/>
      <text:p text:style-name="P24"><text:s/><text:span text:style-name="T7">Du 01 janvier 2019  au 25 janvier 2019  (24 nuits)</text:span></text:p>
      <text:p text:style-name="P3"/>
      <text:p text:style-name="P21">San Jose - Parc National Tortuguero - Puerto Viejo de Talamanca - Puerto Viejo de Sarapiqui - Boca Tapada - Parc National Volcan Arenal - Reserve de Monteverde - Tarcoles Parc National Carara - Parc National Manuel Antonio - Parc National Corcovado - Vallee de Dota - Orosi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Reserve de Monteverde+Costa+Rica/Tarcoles Parc National Carara+Costa+Rica/Parc National Manuel Antonio+Costa+Rica/Parc National Corcovado+Costa+Rica/Vallee de Dota+Costa+Rica/Orosi+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9 au 0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9 au 07/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9 au 09/01/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09/01/2019 au 11/01/2019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avec guide naturaliste dans la Réserve du lodge
Utilisation de canoà« autour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11/01/2019 au 13/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7 : RESERVE DE MONTEVERDE</text:p>
            <text:p text:style-name="P18">du 13/01/2019 au 15/01/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5/01/2019 au 16/01/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6/01/2019 au 18/01/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18/01/2019 au 21/01/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1 : VALLEE DE DOTA</text:p>
            <text:p text:style-name="P18">du 21/01/2019 au 23/01/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rosi/proposal.jpg" xlink:type="simple" xlink:show="embed" xlink:actuate="onLoad"/>
</draw:frame>
</text:p>
          </table:table-cell>
          <table:table-cell table:style-name="Tableau2.A1" office:value-type="string">
            <text:p text:style-name="P27">ETAPE 12 : OROSI</text:p>
            <text:p text:style-name="P18">du 23/01/2019 au 25/01/2019 - 2 nuits</text:p>
            <text:p text:style-name="P18"/>
            <text:p text:style-name="P18">La Vallée d'Orosi est une vallée fluviale réputée pour ses sources tthermales, ses montagnes et ses plantations de café.
C'est le point de départ pour des balades dans le Parc National de Tapanti et le Refuge de Vie sylvestre La Marta :
Ces 2 sites se situent à l'est de la Vallée d'Orosi à la base du massif du Cerro de la Muerte qui culmine à 3820 m. Ces zones protégées ont des altitudes qui varient entre 1000 et 2570 m avec des précipitations de 6500 mm annuelles et des températures moyennes de 21°C. Ces 2 sites abritent des forêts pré-montagneuses basses, toujours vertes et très humides. Les arbres et les sols sont recouverts de lichens et de parasites. On y observe beaucoup de broméliacés.
Cette étape permet également de visiter le Volcan Irazu à 35 km du vilage d'Orosi et la charmante ville de Cartago</text:p>
          </table:table-cell>
        </table:table-row>
      </table:table>
      <text:p text:style-name="P27"/>
      <text:p text:style-name="P18">Votre hôtel : <text:a xlink:type="simple" xlink:href="http://www.orosilodge.com " text:style-name="Internet_20_link" text:visited-style-name="Visited_20_Internet_20_Link"><text:span text:style-name="T6">Orosi Lodge</text:span></text:a></text:p>
      <text:p text:style-name="P18">Prestations incluses : Petit déjeuner</text:p>
      <text:p text:style-name="P27"/>
      <text:p text:style-name="P25"/>
      <text:p text:style-name="P34"/>
      <text:p text:style-name="P27">LE COUT DU CIRCUIT</text:p>
      <text:p text:style-name="P9"/>
      <text:p text:style-name="P10">Coût du séjour pour 7 personnes - 2DBL et 1TPL <text:s/>avec location d'un 4x4 (voir détails plus bas) : 18535.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9 13:00 - Restaurant Rio Danta à Guapiles</text:p>
        </text:list-item>
        <text:list-item>
          <text:p text:style-name="P43">Retour : 25/01/2019 17: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