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ierre Lhoumeau</text:p>
      <text:p text:style-name="P23">2 adultes </text:p>
      <text:p text:style-name="P23"/>
      <text:p text:style-name="P24"><text:s/><text:span text:style-name="T7">Du 01 janvier 2019  au 31 janvier 2019  (30 nuits)</text:span></text:p>
      <text:p text:style-name="P3"/>
      <text:p text:style-name="P21">San Jose - Parc National Tortuguero - Puerto Viejo de Talamanca - Parc National Volcan Arenal - Reserve de Monteverde - Samara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Reserve de Monteverde+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9 au 03/01/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1/2019 au 06/01/2019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6/01/2019 au 13/01/2019 - 7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hotelguarana.com " text:style-name="Internet_20_link" text:visited-style-name="Visited_20_Internet_20_Link"><text:span text:style-name="T6">Cabinas Guarana</text:span></text:a></text:p>
      <text:p text:style-name="P18">Prestations incluses : Aucun repa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3/01/2019 au 18/01/2019 - 5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5 : RESERVE DE MONTEVERDE</text:p>
            <text:p text:style-name="P18">du 18/01/2019 au 23/01/2019 - 5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3/01/2019 au 30/01/2019 - 7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30/01/2019 au 31/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text:s/>avec location d'un 4x4 (voir détails plus bas) : 3117.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