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1/10/2018</text:p>
      <text:p text:style-name="P7"/>
      <text:p text:style-name="P15">Sylvie Latapy</text:p>
      <text:p text:style-name="P15">slatapy@hotmail.com</text:p>
      <text:p text:style-name="P7"/>
      <text:p text:style-name="P16"><text:span text:style-name="T1">FACTURE</text:span> </text:p>
      <text:p text:style-name="P7"/>
      <text:p text:style-name="P7">Circuit au Costa Rica de 10 nuits du 01/11/2018 19:00 au 10/11/2018 20:45 pour 3 adultos <text:s/>selon le programme ci-joint.</text:p>
      <text:p text:style-name="P7"/>
      <text:p text:style-name="P9"><text:span text:style-name="T2">Votre arrivée :</text:span> 01/11/2018 19:00 - lh </text:p>
      <text:p text:style-name="P9"><text:span text:style-name="T2">Votre départ :</text:span> 10/11/2018 20:45 - lh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1/1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2/11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aguiladeosa.com" text:style-name="Internet_20_link" text:visited-style-name="Visited_20_Internet_20_Link"><text:span text:style-name="T5">Aguila de Osa</text:span></text:a></text:p>
          </table:table-cell>
          <table:table-cell table:style-name="Table1.C1" office:value-type="string">
            <text:p text:style-name="P31">Transfert Port de Sierpe/Hotel aller et retour
Départ à  11h30 à  l'embarcardà¨re de l'hà´tel Aguila de Osa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05/1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  la recherche du Quetzal (départ depuis la réception du lodge à  6h)quetzal</text:p>
          </table:table-cell>
        </table:table-row>
        <table:table-row>
          <table:table-cell table:style-name="Table1.C1" office:value-type="date" office:date-value="2013-01-02">
            <text:p text:style-name="P14">06/11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9/1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poasvolcanolodge.com " text:style-name="Internet_20_link" text:visited-style-name="Visited_20_Internet_20_Link"><text:span text:style-name="T5">Poas Volcan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2/11/2018 07:00 - Villa San Ignacio Alajuela</text:p>
        </text:list-item>
        <text:list-item>
          <text:p text:style-name="P29">Retour : 10/11/2018 17:00 - Officina Alajuela</text:p>
        </text:list-item>
        <text:list-item>
          <text:p text:style-name="P29">Type de voiture : 4x4 Daihatsu Bego Manuelle</text:p>
        </text:list-item>
        <text:list-item>
          <text:p text:style-name="P29">Numéro de Contrat : 3014635</text:p>
        </text:list-item>
        <text:list-item>
          <text:p text:style-name="P32">Tarif : $ 437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3178.79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953.64€)</text:p>
      <text:p text:style-name="P9">Le solde (soit  2225.15€) 45 jours avant votre arrivée soit avant le : <text:span text:style-name="T3">17/09/2018</text:span></text:p>
      <text:p text:style-name="P9"/>
      <text:p text:style-name="P9"><text:span text:style-name="T4">Référence du Voyage à indiquer lors du paiement</text:span> : <text:span text:style-name="T6">« Voyage Latapy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Latapy du 01/11/2018&amp;Paid=0.00&amp;Date=01/11/2018&amp;Tour=Latapy&amp;Deposit= 953.64&amp;Balance= 2225.15&amp;Total=3178.79&amp;FirstName=Sylvie&amp;LastName=Latapy&amp;Email=slatapy@hot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