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ylvie Latapy</text:p>
      <text:p text:style-name="P23">2 adultes - fille 23 ans 2 jours </text:p>
      <text:p text:style-name="P23"/>
      <text:p text:style-name="P24"><text:s/><text:span text:style-name="T7">Du 01 novembre 2018  au 10 novembre 2018  (10 nuits)</text:span></text:p>
      <text:p text:style-name="P3"/>
      <text:p text:style-name="P21">San Jose - Parc National Corcovado - Vallee de Dota - Puerto Viejo de Talamanc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Corcovado+Costa+Rica/Vallee de Dota+Costa+Rica/Puerto Viejo de Talamanc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1/2018 au 02/1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2 : PARC NATIONAL CORCOVADO</text:p>
            <text:p text:style-name="P18">du 02/11/2018 au 05/11/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3 : VALLEE DE DOTA</text:p>
            <text:p text:style-name="P18">du 05/11/2018 au 06/11/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4 : PUERTO VIEJO DE TALAMANCA</text:p>
            <text:p text:style-name="P18">du 06/11/2018 au 09/11/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09/11/2018 au 10/11/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53"/>
      <text:p text:style-name="P18">Le Poás Volcano Lodge est un magnifique boutique hotel avec une vue impressionnante sur le Volcan Poas et les collines verdoyantes. Les 12 chambres se répartissent entre la Maison principale (où se trouvent le restaurant et les salons/bibliothèques) et les bâtiments extérieurs qui donnent sur les jardins. L'hôtel a entièrement été rénové par un architecte costaricien avec un mélange de pierres rustiques et de beaux bois.</text:p>
      <text:p text:style-name="P53"/>
      <text:p text:style-name="P18">Prestations incluses : Petit déjeuner</text:p>
      <text:p text:style-name="P18"/>
      <text:p text:style-name="P18">Activités Incluses :</text:p>
      <text:p text:style-name="P18">- <text:a xlink:type="simple" xlink:href="http://flysansa.com/" text:style-name="Internet_20_link" text:visited-style-name="Visited_20_Internet_20_Link"><text:span text:style-name="T6">SANSA Regional</text:span></text:a> : </text:p>
      <text:p text:style-name="P27"/>
      <text:p text:style-name="P25"/>
      <text:p text:style-name="P34"/>
      <text:p text:style-name="P27">LE COUT DU CIRCUIT</text:p>
      <text:p text:style-name="P9"/>
      <text:p text:style-name="P10">Coût du séjour pour 2 adultes - fille 23 ans 2 jours <text:s/>avec location d'un 4x4 (voir détails plus bas) : 3616.3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11/2018 20:00 - Aeroport International à Aljuela</text:p>
        </text:list-item>
        <text:list-item>
          <text:p text:style-name="P43">Retour : 09/11/2018 17:00 - Aeroport International à Al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