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uriel Mazzocco</text:p>
      <text:p text:style-name="P23">2 adultes et 4 enfants 7 8 9 et 13 </text:p>
      <text:p text:style-name="P23"/>
      <text:p text:style-name="P24"><text:s/><text:span text:style-name="T7">Du 01 février 2019  au 12 février 2019  (11 nuits)</text:span></text:p>
      <text:p text:style-name="P3"/>
      <text:p text:style-name="P21">San Jose - Parc National Tortuguero - Puerto Viejo de Talamanca - Parc National Volcan Arenal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arc National Volcan Arenal+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2/2019 au 02/0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2/2019 au 04/02/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2/2019 au 07/02/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7/02/2019 au 09/02/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09/02/2019 au 12/02/2019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ext:p text:style-name="P25"/>
      <text:p text:style-name="P34"/>
      <text:p text:style-name="P27">LE COUT DU CIRCUIT</text:p>
      <text:p text:style-name="P9"/>
      <text:p text:style-name="P10">Coût du séjour pour 2 adultes et 4 enfants 7 8 9 et 13 <text:s/>avec location d'un 4x4 (voir détails plus bas) : 4312.0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2/2019 13:00 - Restaurant Rio Danta à Guapiles</text:p>
        </text:list-item>
        <text:list-item>
          <text:p text:style-name="P43">Retour : 12/02/2019 17:00 - Aéroport international à Alajuela</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