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mma Sutter</text:p>
      <text:p text:style-name="P23">2 adultes </text:p>
      <text:p text:style-name="P23"/>
      <text:p text:style-name="P24"><text:s/><text:span text:style-name="T7">Du 15 janvier 2019  au 29 janvier 2019  (14 nuits)</text:span></text:p>
      <text:p text:style-name="P3"/>
      <text:p text:style-name="P21">San Jose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1/2019 au 16/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6/01/2019 au 19/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9/01/2019 au 20/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0/01/2019 au 22/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2/01/2019 au 24/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4/01/2019 au 27/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7/01/2019 au 28/01/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1784.0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1/2019 08:00 - Hotel Aranjuez San Jose</text:p>
        </text:list-item>
        <text:list-item>
          <text:p text:style-name="P43">Retour : 28/01/2019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