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Thierry Gasquez</text:p>
      <text:p text:style-name="P23">2 ou 4 adultes </text:p>
      <text:p text:style-name="P23"/>
      <text:p text:style-name="P24"><text:s/><text:span text:style-name="T7">Du 22 mars 2019  au 06 avril 2019  (15 nuits)</text:span></text:p>
      <text:p text:style-name="P3"/>
      <text:p text:style-name="P21">San Jose - Parc National Tortuguero - Puerto Viejo de Talamanca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2/03/2019 au 23/03/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3/03/2019 au 25/03/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5/03/2019 au 28/03/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8/03/2019 au 29/03/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9/03/2019 au 31/03/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31/03/2019 au 02/04/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02/04/2019 au 05/04/2019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05/04/2019 au 06/04/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ou 4 adultes <text:s/>avec location d'un 4x4 (voir détails plus bas) : 5485.2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5/03/2019 13:00 - Restaurant Rio Danta à Guapiles</text:p>
        </text:list-item>
        <text:list-item>
          <text:p text:style-name="P43">Retour : 06/04/2019 17:00 - Aéroport international à Alajuela</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