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2 mars 2019 </text:span><text:span text:style-name="T22"> au </text:span><text:span text:style-name="T23">06 avril 2019 </text:span><text:span text:style-name="T22"> (</text:span><text:span text:style-name="T23">15</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Thierry Gasquez»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2/03/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2/03/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3/03/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4/03/2019</text:p>
            <text:p text:style-name="P1">à 09h37</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5/03/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7/03/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8/03/2019</text:p>
            <text:p text:style-name="P1">à 15h00</text:p>
          </table:table-cell>
          <table:table-cell table:style-name="Table1.C1" office:value-type="float" office:value="0">
            <text:p text:style-name="P53">Tirimbina Biological Reserve</text:p>
            <text:p text:style-name="P53">Puerto Viejo de Talamanca</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8/03/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9/03/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9/03/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30/03/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30/03/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31/03/2019</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1/04/2019</text:p>
            <text:p text:style-name="P1">à 09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02/04/2019</text:p>
            <text:p text:style-name="P1">3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05/04/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 Possibilité de diner avec un menu unique à payer en espèces.
Attention check in après 14h et check out avant 11h</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5/03/2019 13:00 - Restaurant Selva Tropical à Guapiles</text:span></text:p>
            <text:p text:style-name="P58">AU : <text:span text:style-name="T2">06/04/2019 13:00 - Aéroport international à Alajuela</text:span></text:p>
            <text:p text:style-name="P58"/>
            <text:p text:style-name="P39">$ 78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161</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