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milia Ilardo</text:p>
      <text:p text:style-name="P23">5 adultos - 1 hab doble + 1 hab twin + 1 hab single </text:p>
      <text:p text:style-name="P23"/>
      <text:p text:style-name="P24"><text:s/><text:span text:style-name="T7">Du 21 décembre 2018  au 01 janvier 2019  (11 nuits)</text:span></text:p>
      <text:p text:style-name="P3"/>
      <text:p text:style-name="P21">San Jose - Parc National Tortuguero - Puerto Viejo de Sarapiqui - Parc National Volcan Arenal - Parc National Volcan Rincon de la Vieja - Golfe de Papagay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Rincon de la Vieja+Costa+Rica/Golfe de Papagay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12/2018 au 22/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12/2018 au 24/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4/12/2018 au 25/12/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pozoazul.com" text:style-name="Internet_20_link" text:visited-style-name="Visited_20_Internet_20_Link"><text:span text:style-name="T6">Hacienda Pozo Azul</text:span></text:a></text:p>
      <text:p text:style-name="P53"/>
      <text:p text:style-name="P18">Cette Hacienda propose 30 tentes tout confort (salle de bain privée, belle terrasse, ventilateurs,WIFI) situées au sein d'une propriété qui élève des chevaux.</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5/12/2018 au 27/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27/12/2018 au 29/12/2018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Golfe-de-Papagayo/proposal.jpg" xlink:type="simple" xlink:show="embed" xlink:actuate="onLoad"/>
</draw:frame>
</text:p>
          </table:table-cell>
          <table:table-cell table:style-name="Tableau2.A1" office:value-type="string">
            <text:p text:style-name="P27">ETAPE 6 : GOLFE DE PAPAGAYO</text:p>
            <text:p text:style-name="P18">du 29/12/2018 au 01/01/2019 - 3 nuits</text:p>
          </table:table-cell>
        </table:table-row>
      </table:table>
      <text:p text:style-name="P27"/>
      <text:p text:style-name="P18">Votre hôtel : <text:a xlink:type="simple" xlink:href="http://www.secretsresorts.cr/papagayo" text:style-name="Internet_20_link" text:visited-style-name="Visited_20_Internet_20_Link"><text:span text:style-name="T6">Secrets Papagayo</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1/01/2019 au 04/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53"/>
      <text:p text:style-name="P18">Hôtel « All Inclusive » de taille moyenne (116 chambres) idéalement situé sur la plage de Samara.
Très bel ensemble composé de chambres et de villas équipées avec cuisine avec 1 2 ou 3 chambres, au milieu de très beaux jardins tropicaux très bien entretenus. Les chambres ont été construites récemment et ont une belle décoration. Les villas sont très spacieuses et bien décorées.
L'hôtel est situé à 3 km du centre animé de Samara.
Belle piscine – bar aquatique – Restaurant Buffet – Restaurant à la carte – Boutique – Salle de gym – Spa – Espace jeux enfants </text:p>
      <text:p text:style-name="P53"/>
      <text:p text:style-name="P27"/>
      <text:p text:style-name="P25"/>
      <text:p text:style-name="P34"/>
      <text:p text:style-name="P27">LE COUT DU CIRCUIT</text:p>
      <text:p text:style-name="P9"/>
      <text:p text:style-name="P10">Coût du séjour pour 5 adultos - 1 hab doble + 1 hab twin + 1 hab single <text:s/>avec location d'un 4x4 (voir détails plus bas) : 1176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4/12/2018 13:00 - Restaurant Rio Danta à Guapiles</text:p>
        </text:list-item>
        <text:list-item>
          <text:p text:style-name="P43">Retour : 01/01/2019 13:00 - Aéroport international à Alajuela</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