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udrey Godet</text:p>
      <text:p text:style-name="P23">1 adulte et 1 enfant de 9 ans </text:p>
      <text:p text:style-name="P23"/>
      <text:p text:style-name="P24"><text:s/><text:span text:style-name="T7">Du 01 juillet 2019  au 11 juillet 2019  (10 nuits)</text:span></text:p>
      <text:p text:style-name="P3"/>
      <text:p text:style-name="P21">San Jose - Parc National Tortuguero - Puerto Viejo de Talamanca - Puerto Viejo de Sarapiqui - Parc National Volcan Arenal - Samara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7/2019 au 02/07/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7/2019 au 04/07/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7/2019 au 06/07/2019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6/07/2019 au 07/07/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7/07/2019 au 09/07/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9/07/2019 au 12/07/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18"/>
      <text:p text:style-name="P18">Activités Incluses :</text:p>
      <text:p text:style-name="P18">- <text:a xlink:type="simple" xlink:href="http://https://samaraadventurecompany.com/" text:style-name="Internet_20_link" text:visited-style-name="Visited_20_Internet_20_Link"><text:span text:style-name="T6">Samara Adventure Company</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12/07/2019 au 13/07/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1 adulte et 1 enfant de 9 ans <text:s/>avec location d'un 4x4 (voir détails plus bas) : 2149.5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à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