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10/2018</text:p>
      <text:p text:style-name="P7"/>
      <text:p text:style-name="P15">Bernard Gonnon</text:p>
      <text:p text:style-name="P15">bernard.gonnon@wanadoo.fr</text:p>
      <text:p text:style-name="P7"/>
      <text:p text:style-name="P16"><text:span text:style-name="T1">FACTURE</text:span> </text:p>
      <text:p text:style-name="P7"/>
      <text:p text:style-name="P7">Circuit au Costa Rica de 18 nuits du 24/01/2019 15:40 au 11/02/2019 17:00 pour 6 adultos - 3 hab doble <text:s/>selon le programme ci-joint.</text:p>
      <text:p text:style-name="P7"/>
      <text:p text:style-name="P9"><text:span text:style-name="T2">Votre arrivée :</text:span> 24/01/2019 15:40 - </text:p>
      <text:p text:style-name="P9"><text:span text:style-name="T2">Votre départ :</text:span> 11/02/2019 17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4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4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5/01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7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30/01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elbambu.com" text:style-name="Internet_20_link" text:visited-style-name="Visited_20_Internet_20_Link"><text:span text:style-name="T5">El Bamb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31/01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2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3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
Excursion avec guide francophone dans le Parc National Volcan Tenorio - Entrées du parc et déjeuner inclus.
Vous devez vous rendre à  8h au point d'information en face du Soda de Dona Casta (Rio Celeste Bar et Restaurant)
</text:p>
          </table:table-cell>
        </table:table-row>
        <table:table-row>
          <table:table-cell table:style-name="Table1.C1" office:value-type="date" office:date-value="2013-01-02">
            <text:p text:style-name="P14">04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05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5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6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9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quetzal</text:p>
          </table:table-cell>
        </table:table-row>
        <table:table-row>
          <table:table-cell table:style-name="Table1.C1" office:value-type="date" office:date-value="2013-01-02">
            <text:p text:style-name="P14">10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rosi</text:p>
          </table:table-cell>
          <table:table-cell table:style-name="Table1.C1" office:value-type="string">
            <text:p text:style-name="P31"><text:a xlink:type="simple" xlink:href="http://www.orosilodge.com " text:style-name="Internet_20_link" text:visited-style-name="Visited_20_Internet_20_Link"><text:span text:style-name="T5">Oros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7/01/2019 13:00 - Restaurant Selva Tropical à Guapiles</text:p>
        </text:list-item>
        <text:list-item>
          <text:p text:style-name="P29">Retour : 11/02/2019 13:00 - Aéroport international à Alajuela</text:p>
        </text:list-item>
        <text:list-item>
          <text:p text:style-name="P29">Type de voiture : Microbus Urvan</text:p>
        </text:list-item>
        <text:list-item>
          <text:p text:style-name="P29">Numéro de Contrat : 33716</text:p>
        </text:list-item>
        <text:list-item>
          <text:p text:style-name="P32">Tarif : $ 1515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8275.21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482.56€)</text:p>
      <text:p text:style-name="P9">Le solde (soit  5792.65€) 45 jours avant votre arrivée soit avant le : <text:span text:style-name="T3">10/12/2018</text:span></text:p>
      <text:p text:style-name="P9"/>
      <text:p text:style-name="P9"><text:span text:style-name="T4">Référence du Voyage à indiquer lors du paiement</text:span> : <text:span text:style-name="T6">« Voyage Gonn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Gonnon du 24/01/2019&amp;Paid=0.00&amp;Date=24/01/2019&amp;Tour=Gonnon&amp;Deposit= 2482.56&amp;Balance= 5792.65&amp;Total=8275.21&amp;FirstName=Bernard&amp;LastName=Gonnon&amp;Email=bernard.gonnon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