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rnard Gonnon</text:p>
      <text:p text:style-name="P23">6 adultes </text:p>
      <text:p text:style-name="P23"/>
      <text:p text:style-name="P24"><text:s/><text:span text:style-name="T7">Du 24 janvier 2019  au 11 février 2019  (18 nuits)</text:span></text:p>
      <text:p text:style-name="P3"/>
      <text:p text:style-name="P21">San Jose - Parc National Tortuguero - Puerto Viejo de Talamanca - Puerto Viejo de Sarapiqui - Parc National Volcan Arenal - Parc National Volcan Tenorio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1/2019 au 25/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1/2019 au 27/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1/2019 au 30/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0/01/2019 au 01/0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2/2019 au 03/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3/02/2019 au 05/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5/02/2019 au 06/0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6/02/2019 au 09/02/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9/02/2019 au 11/02/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ext:p text:style-name="P25"/>
      <text:p text:style-name="P34"/>
      <text:p text:style-name="P27">LE COUT DU CIRCUIT</text:p>
      <text:p text:style-name="P9"/>
      <text:p text:style-name="P10">Coût du séjour pour 6 adultes <text:s/>avec location d'un 4x4 (voir détails plus bas) : 9321.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1/2019 13:00 - Restaurant Rio Danta à Guapiles</text:p>
        </text:list-item>
        <text:list-item>
          <text:p text:style-name="P43">Retour : 11/02/2019 13: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