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4 janvier 2019 </text:span><text:span text:style-name="T22"> au </text:span><text:span text:style-name="T23">11 février 2019 </text:span><text:span text:style-name="T22"> (</text:span><text:span text:style-name="T23">18</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Bernard Gonno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1/2019</text:p>
            <text:p text:style-name="P1">à 15h4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01/2019</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5/01/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7/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8/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30/01/2019</text:p>
            <text:p text:style-name="P1">1 nuit</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text:p>
          </table:table-cell>
        </table:table-row>
        <table:table-row>
          <table:table-cell table:style-name="Table1.C1" office:value-type="date" office:date-value="2013-01-02">
            <text:p text:style-name="P1">31/01/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31/01/2019</text:p>
            <text:p text:style-name="P1">3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2/02/2019</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2/02/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3/02/2019</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4/02/2019</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5/02/2019</text:p>
            <text:p text:style-name="P1">à 14h00</text:p>
          </table:table-cell>
          <table:table-cell table:style-name="Table1.C1" office:value-type="float" office:value="0">
            <text:p text:style-name="P53">Jose's Crocodile River Tour</text:p>
            <text:p text:style-name="P53">Parc National Volcan Tenor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5/02/2019</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6/02/2019</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9/02/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10/02/2019</text:p>
            <text:p text:style-name="P1">1 nuit</text:p>
          </table:table-cell>
          <table:table-cell table:style-name="Table1.C1" office:value-type="float" office:value="0">
            <text:p text:style-name="P53">Orosi Lodge</text:p>
            <text:p text:style-name="P53">Orosi</text:p>
            <text:p text:style-name="P53">Tél.:2533 3578</text:p>
            <text:p text:style-name="P53">www.orosilodge.com </text:p>
          </table:table-cell>
          <table:table-cell table:style-name="Table1.C1" office:value-type="float" office:value="0">
            <text:p text:style-name="P53">CB acceptées - WIFI – Bar ouvert de 7h à 19h - Parking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7/01/2019 13:00 - Restaurant Selva Tropical à Guapiles</text:span></text:p>
            <text:p text:style-name="P58">AU : <text:span text:style-name="T2">11/02/2019 13:00 - Aéroport international à Alajuela</text:span></text:p>
            <text:p text:style-name="P58"/>
            <text:p text:style-name="P39">$ 76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213</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