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ulie Poulmarch</text:p>
      <text:p text:style-name="P23">2 adultes </text:p>
      <text:p text:style-name="P23"/>
      <text:p text:style-name="P24"><text:s/><text:span text:style-name="T7">Du 21 avril 2019  au 03 mai 2019  (12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4/2019 au 22/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4/2019 au 24/04/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4/04/2019 au 27/04/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7/04/2019 au 28/04/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4/2019 au 29/04/2019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9/04/2019 au 30/04/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30/04/2019 au 02/05/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2/05/2019 au 03/05/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71.1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4/2019 13:00 - Restaurant Rio Danta à Guapiles</text:p>
        </text:list-item>
        <text:list-item>
          <text:p text:style-name="P43">Retour : 03/05/2019 13: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